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text-properties style:font-name="Arial1" fo:font-size="10pt" fo:language="gl" fo:country="ES" style:font-size-asian="10pt" style:language-asian="en" style:country-asian="US" style:font-size-complex="10pt"/>
    </style:style>
    <style:style style:name="P4" style:family="paragraph" style:parent-style-name="Standard"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5" style:family="paragraph" style:parent-style-name="Standard">
      <style:paragraph-properties fo:margin-left="0cm" fo:margin-right="-0.875cm" fo:text-indent="0cm" style:auto-text-indent="false"/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1" fo:font-size="9pt" fo:language="gl" fo:country="ES" style:font-size-asian="9pt" style:language-asian="en" style:country-asian="US" style:font-name-complex="Arial2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1" fo:font-size="9pt" fo:language="gl" fo:country="ES" officeooo:paragraph-rsid="00364491" style:font-size-asian="9pt" style:language-asian="en" style:country-asian="US" style:font-name-complex="Arial2" style:font-size-complex="9pt"/>
    </style:style>
    <style:style style:name="P8" style:family="paragraph" style:parent-style-name="Standard">
      <style:text-properties style:font-name="Arial1" fo:font-size="9pt" fo:language="gl" fo:country="ES" style:font-size-asian="9pt" style:language-asian="en" style:country-asian="US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language="gl" fo:country="ES" officeooo:rsid="001b7995" officeooo:paragraph-rsid="002e0214" style:font-size-asian="9pt" style:language-asian="en" style:country-asian="US" style:font-size-complex="9pt"/>
    </style:style>
    <style:style style:name="P10" style:family="paragraph" style:parent-style-name="Standard">
      <style:paragraph-properties fo:margin-left="0cm" fo:margin-right="-0.875cm" fo:text-indent="0cm" style:auto-text-indent="false"/>
      <style:text-properties style:font-name="Arial1" fo:font-size="9pt" style:font-size-asian="9pt" style:font-size-complex="9pt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style:font-name="Arial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9pt" officeooo:paragraph-rsid="0030ca85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officeooo:rsid="001b7995" officeooo:paragraph-rsid="002e0214" style:font-size-asian="9pt" style:font-size-complex="9pt"/>
    </style:style>
    <style:style style:name="T1" style:family="text">
      <style:text-properties officeooo:rsid="00090c25"/>
    </style:style>
    <style:style style:name="T2" style:family="text">
      <style:text-properties style:use-window-font-color="true" loext:opacity="0%" fo:language="gl" fo:country="ES" officeooo:rsid="001e4307" style:language-asian="en" style:country-asian="US"/>
    </style:style>
    <style:style style:name="T3" style:family="text">
      <style:text-properties style:use-window-font-color="true" loext:opacity="0%" fo:language="gl" fo:country="ES" officeooo:rsid="002a4d5a" style:language-asian="en" style:country-asian="US"/>
    </style:style>
    <style:style style:name="T4" style:family="text">
      <style:text-properties style:use-window-font-color="true" loext:opacity="0%" fo:language="gl" fo:country="ES" officeooo:rsid="0018c9c8" style:language-asian="en" style:country-asian="US" style:font-name-complex="Arial2"/>
    </style:style>
    <style:style style:name="T5" style:family="text">
      <style:text-properties style:use-window-font-color="true" loext:opacity="0%" fo:language="gl" fo:country="ES" officeooo:rsid="002a4d5a" style:language-asian="en" style:country-asian="US" style:font-name-complex="Arial2"/>
    </style:style>
    <style:style style:name="T6" style:family="text">
      <style:text-properties style:use-window-font-color="true" loext:opacity="0%" fo:language="gl" fo:country="ES" style:text-underline-style="solid" style:text-underline-width="auto" style:text-underline-color="font-color" fo:font-weight="bold" officeooo:rsid="0018c9c8" style:language-asian="en" style:country-asian="US" style:font-weight-asian="bold" style:font-name-complex="Arial2"/>
    </style:style>
    <style:style style:name="T7" style:family="text">
      <style:text-properties style:use-window-font-color="true" loext:opacity="0%" fo:language="gl" fo:country="ES" style:text-underline-style="solid" style:text-underline-width="auto" style:text-underline-color="font-color" fo:font-weight="bold" officeooo:rsid="002a4d5a" style:language-asian="en" style:country-asian="US" style:font-weight-asian="bold" style:font-name-complex="Arial2"/>
    </style:style>
    <style:style style:name="T8" style:family="text">
      <style:text-properties officeooo:rsid="001ab496"/>
    </style:style>
    <style:style style:name="T9" style:family="text">
      <style:text-properties fo:language="gl" fo:country="ES" style:language-asian="en" style:country-asian="US"/>
    </style:style>
    <style:style style:name="T10" style:family="text">
      <style:text-properties fo:language="gl" fo:country="ES" officeooo:rsid="00134dec" style:language-asian="en" style:country-asian="US"/>
    </style:style>
    <style:style style:name="T11" style:family="text">
      <style:text-properties fo:language="gl" fo:country="ES" officeooo:rsid="0020740b" style:language-asian="en" style:country-asian="US"/>
    </style:style>
    <style:style style:name="T12" style:family="text">
      <style:text-properties fo:language="gl" fo:country="ES" style:language-asian="en" style:country-asian="US" style:font-name-complex="Arial2"/>
    </style:style>
    <style:style style:name="T13" style:family="text">
      <style:text-properties fo:language="gl" fo:country="ES" officeooo:rsid="00090c25" style:language-asian="en" style:country-asian="US" style:font-name-complex="Arial2"/>
    </style:style>
    <style:style style:name="T14" style:family="text">
      <style:text-properties fo:language="gl" fo:country="ES" officeooo:rsid="001468f5" style:language-asian="en" style:country-asian="US" style:font-name-complex="Arial2"/>
    </style:style>
    <style:style style:name="T15" style:family="text">
      <style:text-properties fo:language="gl" fo:country="ES" officeooo:rsid="002e0214" style:language-asian="en" style:country-asian="US" style:font-name-complex="Arial2"/>
    </style:style>
    <style:style style:name="T16" style:family="text">
      <style:text-properties fo:language="gl" fo:country="ES" officeooo:rsid="001725da" style:language-asian="en" style:country-asian="US" style:font-name-complex="Arial2"/>
    </style:style>
    <style:style style:name="T17" style:family="text">
      <style:text-properties fo:language="gl" fo:country="ES" officeooo:rsid="003368e4" style:language-asian="en" style:country-asian="US" style:font-name-complex="Arial2"/>
    </style:style>
    <style:style style:name="T18" style:family="text">
      <style:text-properties fo:language="gl" fo:country="ES" style:text-underline-style="solid" style:text-underline-width="auto" style:text-underline-color="font-color" fo:font-weight="bold" style:language-asian="en" style:country-asian="US" style:font-weight-asian="bold" style:font-name-complex="Arial2"/>
    </style:style>
    <style:style style:name="T19" style:family="text">
      <style:text-properties fo:language="gl" fo:country="ES" style:text-underline-style="solid" style:text-underline-width="auto" style:text-underline-color="font-color" fo:font-weight="bold" officeooo:rsid="00070efb" style:language-asian="en" style:country-asian="US" style:font-weight-asian="bold" style:font-name-complex="Arial2"/>
    </style:style>
    <style:style style:name="T20" style:family="text">
      <style:text-properties officeooo:rsid="001725da"/>
    </style:style>
    <style:style style:name="T21" style:family="text">
      <style:text-properties officeooo:rsid="002e0214"/>
    </style:style>
    <style:style style:name="T22" style:family="text">
      <style:text-properties officeooo:rsid="00301977"/>
    </style:style>
    <style:style style:name="T23" style:family="text">
      <style:text-properties officeooo:rsid="003368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SOLICITUDE DE BAIXA </text:span><text:span text:style-name="T19">N</text:span><text:span text:style-name="T18">A CAMPAÑA DE </text:span><text:span text:style-name="T6">NEVE 202</text:span><text:span text:style-name="T7">4</text:span></text:p>
      <text:p text:style-name="P4"/>
      <text:p text:style-name="P5">Don/Dona………………………………………………….……………………… con <text:span text:style-name="T1">DNI</text:span>.…………..…….., con </text:p>
      <text:p text:style-name="P5">teléfono de contacto ……………………………… como <text:s/>pai/nai/t<text:span text:style-name="T1">i</text:span>tor/<text:span text:style-name="T1">a</text:span> do/<text:span text:style-name="T1">a</text:span> neno/a<text:span text:style-name="T8">(**)</text:span> …………..……………..… </text:p>
      <text:p text:style-name="P10"><text:span text:style-name="T12">………..…………..……………………………… participante na Campaña de </text:span><text:span text:style-name="T4">neve 202</text:span><text:span text:style-name="T5">4</text:span><text:span text:style-name="T12"> da Deputación d</text:span><text:span text:style-name="T13">a </text:span><text:span text:style-name="T12">Coruña</text:span></text:p>
      <text:p text:style-name="P10"><text:span text:style-name="T12"/></text:p>
      <text:p text:style-name="P4"><text:span text:style-name="T21">Recollo</text:span> de forma voluntaria <text:span text:style-name="T1">o/a</text:span> neno/a o día ………………….ás … <text:s text:c="2"/>……horas polos seguintes motivos:</text:p>
      <text:p text:style-name="P4">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</text:p>
      <text:p text:style-name="P11"><text:span text:style-name="T12">A Coruña, ………..…de………….………….….de <text:s/>20</text:span><text:span text:style-name="T14">2</text:span><text:span text:style-name="T5">4</text:span></text:p>
      <text:p text:style-name="P6"/>
      <text:p text:style-name="P6">Sinatura do pai/nai/t<text:span text:style-name="T1">i</text:span>tor/<text:span text:style-name="T1">a</text:span></text:p>
      <text:p text:style-name="P8"/>
      <text:p text:style-name="P8"/>
      <text:p text:style-name="P12"><text:span text:style-name="T15">Eu, </text:span><text:span text:style-name="T17">Don/Dona</text:span><text:span text:style-name="T15"> </text:span><text:span text:style-name="T16">………………………………………………….………………………….…… con </text:span><text:span text:style-name="T13">DNI</text:span><text:span text:style-name="T16">.…………..……..</text:span><text:span text:style-name="T15">en calidade de </text:span><text:span text:style-name="T20"><text:s/>pai/nai/</text:span><text:span text:style-name="T23">t</text:span><text:span text:style-name="T20">itor/a </text:span><text:span text:style-name="T16">do/</text:span><text:span text:style-name="T13">a</text:span><text:span text:style-name="T16"> neno/a....................................................................................</text:span></text:p>
      <text:p text:style-name="P13"/>
      <text:p text:style-name="P13">A<text:span text:style-name="T22">utorizo a </text:span></text:p>
      <text:p text:style-name="P13">D<text:span text:style-name="T22">on/Dona ……………………………………………………………………………………...</text:span>con <text:span text:style-name="T22">D</text:span>NI <text:s text:c="2"/>…………….</text:p>
      <text:p text:style-name="P9">a recoller ao participante da <text:s/><text:span text:style-name="T21">dita </text:span>campaña. </text:p>
      <text:p text:style-name="P3"/>
      <text:p text:style-name="P3"/>
      <text:p text:style-name="P7">Sinatura do pai/nai/t<text:span text:style-name="T1">i</text:span>tor/<text:span text:style-name="T1">a</text:span></text:p>
      <text:p text:style-name="P3"/>
      <text:p text:style-name="P3"/>
      <text:p text:style-name="P3"/>
      <text:p text:style-name="P3"/>
      <text:p text:style-name="P2"><text:span text:style-name="T9">** </text:span><text:span text:style-name="T10">E imprescindible que a/</text:span><text:span text:style-name="T11">s</text:span><text:span text:style-name="T10"> persoa/</text:span><text:span text:style-name="T11">s</text:span><text:span text:style-name="T10"> que asine</text:span><text:span text:style-name="T11">n</text:span><text:span text:style-name="T10"> esta solicitude de baixa, <text:s/>sexa/</text:span><text:span text:style-name="T11">n</text:span><text:span text:style-name="T10"> a/</text:span><text:span text:style-name="T11">s</text:span><text:span text:style-name="T10"> mesma/</text:span><text:span text:style-name="T11">s</text:span><text:span text:style-name="T10"> persoa/</text:span><text:span text:style-name="T11">s</text:span><text:span text:style-name="T10"> que asin</text:span><text:span text:style-name="T11">aron</text:span><text:span text:style-name="T10"> a inscrición do participante na campaña <text:s/>de </text:span><text:span text:style-name="T2">neve 202</text:span><text:span text:style-name="T3">4</text:span><text:span text:style-name="T1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TORIZACIÓN PARA DAR MEDICAMENTO A UN ALUMNO</dc:title>
    <meta:initial-creator>ICM</meta:initial-creator>
    <meta:editing-cycles>31</meta:editing-cycles>
    <meta:creation-date>2018-01-23T10:27:00</meta:creation-date>
    <dc:date>2024-01-11T13:29:05.749000000</dc:date>
    <meta:editing-duration>PT1H14M14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6" meta:word-count="109" meta:character-count="1070" meta:non-whitespace-character-count="963"/>
    <meta:user-defined meta:name="AppVersion">12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