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4.464cm"/>
    </style:style>
    <style:style style:name="co9" style:family="table-column">
      <style:table-column-properties fo:break-before="auto" style:column-width="2.711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ta1" style:family="table" style:master-page-name="PageStyle_5f_DELEGACIÓN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7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/>
    </style:style>
    <style:style style:name="T2" style:family="text">
      <style:text-properties fo:color="#ff3333" style:text-position="0% 100%"/>
    </style:style>
    <style:style style:name="T3" style:family="text">
      <style:text-properties fo:color="#ff3333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color="#ff0066" fo:font-size="10pt" style:text-position="33% 58%" style:font-size-asian="10pt" style:font-size-complex="10pt"/>
    </style:style>
    <style:style style:name="T8" style:family="text">
      <style:text-properties fo:color="#ff3333" fo:font-size="11pt" fo:font-weight="bold" style:text-position="33% 58%" style:font-size-asian="11pt" style:font-size-complex="11pt" style:font-weight-asian="bold" style:font-weight-complex="bold"/>
    </style:style>
    <style:style style:name="T9" style:family="text">
      <style:text-properties fo:color="#ff3333" style:text-position="33% 58%" fo:font-weight="bold" style:font-weight-asian="bold" style:font-weight-complex="bold"/>
    </style:style>
    <style:style style:name="T10" style:family="text">
      <style:text-properties fo:color="#ff3333" fo:font-size="11pt" fo:font-weight="bold" style:text-position="super 58%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LEGACIÓNS" table:style-name="ta1" table:protected="true" table:protection-key="16obrQBYFTWBpisKOCC/BPGOvV0=" table:protection-key-digest-algorithm="http://www.w3.org/2000/09/xmldsig#sha1" table:print-ranges="DELEGACIÓNS.A1:DELEGACIÓNS.AB9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6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3" table:number-columns-repeated="13" table:default-cell-style-name="ce43"/>
        <table:table-column table:style-name="co3" table:number-columns-repeated="2" table:default-cell-style-name="ce61"/>
        <table:table-column table:style-name="co3" table:number-columns-repeated="2" table:default-cell-style-name="ce43"/>
        <table:table-column table:style-name="co6" table:default-cell-style-name="ce74"/>
        <table:table-column table:style-name="co7" table:default-cell-style-name="ce61"/>
        <table:table-column table:style-name="co8" table:default-cell-style-name="ce61"/>
        <table:table-column table:style-name="co9" table:number-columns-repeated="16354" table:default-cell-style-name="ce61"/>
        <table:table-header-rows>
          <table:table-row table:style-name="ro1">
            <table:table-cell table:style-name="ce1" office:value-type="string" calcext:value-type="string">
              <text:p>ANUNCIOS BOP ACEPTACIÓN DELEGACIÓN COMPETENCIAS DE ENTIDADES PÚBLICAS DELEGANTES E CONCEPTOS DELEGADOS</text:p>
            </table:table-cell>
            <table:table-cell table:style-name="ce27" office:value-type="string" calcext:value-type="string">
              <text:p>XESTIÓN E RECADACIÓN <text:s/>IMPOSTO BENS INMOBLES</text:p>
            </table:table-cell>
            <table:table-cell table:style-name="ce44" office:value-type="string" calcext:value-type="string">
              <text:p>IMPOSTO ACTIVIDADES ECONÓMICAS <text:span text:style-name="T7">(4)</text:span></text:p>
            </table:table-cell>
            <table:table-cell table:style-name="ce27" office:value-type="string" calcext:value-type="string">
              <text:p>XESTIÓN, INSPECCIÒN E RECADACIÓN IMPOSTO VEHÍCULOS TRACCIÓN MECÁNICA</text:p>
            </table:table-cell>
            <table:table-cell table:style-name="ce27" office:value-type="string" calcext:value-type="string">
              <text:p>XESTIÓN, INSPECCIÓN E RECADACIÓN IMPOSTO INCREMENTO VALOR TERREOS NATUREZA URBANA</text:p>
            </table:table-cell>
            <table:table-cell table:style-name="ce27" office:value-type="string" calcext:value-type="string">
              <text:p>XESTIÓN CATASTRAL</text:p>
            </table:table-cell>
            <table:table-cell table:style-name="ce27" office:value-type="string" calcext:value-type="string">
              <text:p>RECADACIÓN MULTAS TRÁFICO</text:p>
            </table:table-cell>
            <table:table-cell table:style-name="ce27" office:value-type="string" calcext:value-type="string">
              <text:p>RECADACIÓN EXECUTIVA MULTAS TRÁFICO</text:p>
            </table:table-cell>
            <table:table-cell table:style-name="ce27" office:value-type="string" calcext:value-type="string">
              <text:p>RECADACIÓN EXECUTIVA INGRESOS NON PERIÓDICOS OU DE PERIODICIDADE INFERIOR AO ANO</text:p>
            </table:table-cell>
            <table:table-cell table:style-name="ce27" office:value-type="string" calcext:value-type="string">
              <text:p>RECADACIÓN TAXA RECOLLIDA LIXO</text:p>
            </table:table-cell>
            <table:table-cell table:style-name="ce27" office:value-type="string" calcext:value-type="string">
              <text:p>RECADACIÓN TAXA SUBMINISTRO AUGA</text:p>
            </table:table-cell>
            <table:table-cell table:style-name="ce27" office:value-type="string" calcext:value-type="string">
              <text:p>RECADACIÓN TAXA ENTRADA VEHÍCULOS</text:p>
            </table:table-cell>
            <table:table-cell table:style-name="ce27" office:value-type="string" calcext:value-type="string">
              <text:p>RECADACIÓN TAXA MESAS E CADEIRAS</text:p>
            </table:table-cell>
            <table:table-cell table:style-name="ce27" office:value-type="string" calcext:value-type="string">
              <text:p>RECADACIÓN TAXA POSTOS E BARRACAS</text:p>
            </table:table-cell>
            <table:table-cell table:style-name="ce27" office:value-type="string" calcext:value-type="string">
              <text:p>RECADACIÓN TAXA QUIOSCOS</text:p>
            </table:table-cell>
            <table:table-cell table:style-name="ce27" office:value-type="string" calcext:value-type="string">
              <text:p>RECADACIÓN TAXA SUMIDOIROS</text:p>
            </table:table-cell>
            <table:table-cell table:style-name="ce27" office:value-type="string" calcext:value-type="string">
              <text:p>RECADACIÓN TAXA CEMITERIOS</text:p>
            </table:table-cell>
            <table:table-cell table:style-name="ce27" office:value-type="string" calcext:value-type="string">
              <text:p>RECADACIÓN TAXA LONXAS E MERCADOS</text:p>
            </table:table-cell>
            <table:table-cell table:style-name="ce27" office:value-type="string" calcext:value-type="string">
              <text:p>RECADACIÓN TAXA ESCAPARATES</text:p>
            </table:table-cell>
            <table:table-cell table:style-name="ce27" office:value-type="string" calcext:value-type="string">
              <text:p>RECADACIÒN TAXA INSPECCIÓN INSTALACIÓNS INDUSTRIAIS</text:p>
            </table:table-cell>
            <table:table-cell table:style-name="ce27" office:value-type="string" calcext:value-type="string">
              <text:p>RECADACIÓN TAXA OCUPACIÓN TERREOS</text:p>
            </table:table-cell>
            <table:table-cell table:style-name="ce27" office:value-type="string" calcext:value-type="string">
              <text:p>RECADACIÓN TAXA APROVEITAMENTOS ESPECIAIS</text:p>
            </table:table-cell>
            <table:table-cell table:style-name="ce27" office:value-type="string" calcext:value-type="string">
              <text:p>XESTIÓN, INSPECCIÓN E RECADACIÓN TAXA UTILIZACIÓN PRIVATIVA SOLO, SUBSOLO E VOO VIAS PÚBLICAS</text:p>
            </table:table-cell>
            <table:table-cell table:style-name="ce27" office:value-type="string" calcext:value-type="string">
              <text:p>RECADACIÓN TAXA APARCAMENTO EXCLUSIVO</text:p>
            </table:table-cell>
            <table:table-cell table:style-name="ce27" office:value-type="string" calcext:value-type="string">
              <text:p>RECADACIÓN <text:s/>PREZO PÚBLICO PRESTACIÓN SERVIZOS SOCIOCULTURAIS,DEPORTIVOS U OUTROS</text:p>
            </table:table-cell>
            <table:table-cell table:style-name="ce27" office:value-type="string" calcext:value-type="string">
              <text:p>RECADACIÓN LIQUIDACIÓNS CONSORCIO CONTRA INCENDIOS</text:p>
            </table:table-cell>
            <table:table-cell table:style-name="ce27" office:value-type="string" calcext:value-type="string">
              <text:p>PRÓRROGA DELEGACIÓN</text:p>
            </table:table-cell>
            <table:table-cell table:style-name="ce27" office:value-type="string" calcext:value-type="string">
              <text:p>DATA LÍMITE VIXENCIA DELEGACIÓN</text:p>
            </table:table-cell>
            <table:table-cell table:style-name="ce75" table:number-columns-repeated="16356"/>
          </table:table-row>
        </table:table-header-rows>
        <table:table-row table:style-name="ro2">
          <table:table-cell table:style-name="ce2" office:value-type="string" calcext:value-type="string">
            <text:p>CONCELLO DE ABEGOND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7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bop.dacoruna.gal/bopportal/publicado/2010/02/17/bop_31.pdf#page=47" xlink:type="simple">17/02/2010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AMES</text:p>
          </table:table-cell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9"/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32" table:number-columns-repeated="8"/>
          <table:table-cell table:style-name="ce29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49" table:number-columns-repeated="2"/>
          <table:table-cell table:style-name="ce32" table:number-columns-repeated="2"/>
          <table:table-cell table:style-name="ce64" office:value-type="date" office:date-value="2023-12-31" calcext:value-type="date">
            <text:p>31/12/2023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ARANG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2/01/11/bop_7.pdf#page=21" xlink:type="simple">11/01/201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ARE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1/03/01/bop_41.pdf#page=84" xlink:type="simple">01/03/2011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ARTEIX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2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2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2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32" table:number-columns-repeated="8"/>
          <table:table-cell table:style-name="ce49"/>
          <table:table-cell table:style-name="ce29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/>
          <table:table-cell table:style-name="ce83"/>
          <table:table-cell table:number-columns-repeated="16354"/>
        </table:table-row>
        <table:table-row table:style-name="ro2">
          <table:table-cell table:style-name="ce2" office:value-type="string" calcext:value-type="string">
            <text:p>CONCELLO DE ARZÚ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9"/>
          <table:table-cell table:style-name="ce29" office:value-type="string" calcext:value-type="string">
            <text:p><text:a xlink:href="https://bop.dacoruna.gal/bopportal/publicado/2011/03/01/bop_41.pdf#page=86" xlink:type="simple">01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A BAÑ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32" table:number-columns-repeated="6"/>
          <table:table-cell table:style-name="ce32" office:value-type="string" calcext:value-type="string">
            <text:p><text:a xlink:href="https://bop.dacoruna.gal/bopportal/publicado/2011/01/26/bop_17.pdf#page=17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BERGOND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29" office:value-type="string" calcext:value-type="string">
            <text:p><text:a xlink:href="https://bop.dacoruna.gal/bopportal/publicado/2010/12/22/bop_242.pdf#page=127" xlink:type="simple">22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BETANZO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09/08/24/bop_186.pdf#page=70" xlink:type="simple">24/08/2009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0/08/23/bop_160.pdf#page=67" xlink:type="simple">23/08/2010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4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3/01/10/2013_0000000136.pdf" xlink:type="simple">10/01/2013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BOIMORT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29" office:value-type="string" calcext:value-type="string">
            <text:p><text:a xlink:href="https://bop.dacoruna.gal/bopportal/publicado/2010/12/22/bop_242.pdf#page=128" xlink:type="simple">22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BOIRO</text:p>
          </table:table-cell>
          <table:table-cell table:style-name="ce32" table:number-columns-repeated="22"/>
          <table:table-cell table:style-name="ce49" table:number-columns-repeated="2"/>
          <table:table-cell table:style-name="ce32" table:number-columns-repeated="2"/>
          <table:table-cell table:style-name="ce64"/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BOQUEIXÓN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3"/>
          <table:table-cell table:style-name="ce29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0/12/22/bop_242.pdf#page=129" xlink:type="simple">22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BRIÓN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09/12/21/bop_267.pdf#page=42" xlink:type="simple">21/12/2009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8/03/27" xlink:type="simple">27/03/2008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10/17/bop_197.pdf#page=14" xlink:type="simple">17/10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ABANA DE BERGANTIÑO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3/05/15/2013_0000006091.pdf" xlink:type="simple">15/05/2013</text:a></text:p>
          </table:table-cell>
          <table:table-cell table:style-name="ce29" office:value-type="string" calcext:value-type="string">
            <text:p><text:a xlink:href="https://sede.dacoruna.gal/subtel/archivo/descargarbopanteriores/2006/11/21" xlink:type="simple">21/11/2006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3/16/bop_51.pdf#page=60" xlink:type="simple">16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ABANA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23/03/13/2023_0000001629.pdf" xlink:type="simple">13/03/2023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2/09/05/2012_0000010817.pdf" xlink:type="simple">05/09/201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AMARIÑA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4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1/01/26/bop_17.pdf#page=18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bop.dacoruna.gal/bopportal/publicado/2009/10/08/bop_218.pdf#page=42" xlink:type="simple">08/10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AMBRE</text:p>
          </table:table-cell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9" office:value-type="string" calcext:value-type="string">
            <text:p><text:a xlink:href="https://bop.dacoruna.gal/bopportal/publicado/2010/11/03/bop_209.pdf#page=96" xlink:type="simple">03/11/2010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32" table:number-columns-repeated="4"/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32" table:number-columns-repeated="6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bop.dacoruna.gal/bopportal/publicado/2010/05/13/bop_89.pdf#page=49" xlink:type="simple">13/05/2010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A CAPEL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1/01/26/bop_17.pdf#page=19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ARBALLO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1/12/02/bop_230.pdf#page=48" xlink:type="simple">02/12/2011</text:a></text:p>
          </table:table-cell>
          <table:table-cell table:style-name="ce29"/>
          <table:table-cell table:style-name="ce32" table:number-columns-repeated="14"/>
          <table:table-cell table:style-name="ce29" office:value-type="string" calcext:value-type="string">
            <text:p><text:a xlink:href="https://bop.dacoruna.gal/bopportal/publicado/2011/12/02/bop_230.pdf#page=47" xlink:type="simple">02/12/2011</text:a></text:p>
          </table:table-cell>
          <table:table-cell table:style-name="ce49" table:number-columns-repeated="2"/>
          <table:table-cell table:style-name="ce32" table:number-columns-repeated="2"/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ARIÑ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3/01/10/2013_0000000138.pdf" xlink:type="simple">10/01/2013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9"/>
          <table:table-cell table:style-name="ce29" office:value-type="string" calcext:value-type="string">
            <text:p><text:a xlink:href="https://bop.dacoruna.gal/bopportal/publicado/2011/04/14/bop_72.pdf#page=19" xlink:type="simple">14/04/2011</text:a></text:p>
          </table:table-cell>
          <table:table-cell table:style-name="ce32" table:number-columns-repeated="13"/>
          <table:table-cell table:style-name="ce29" office:value-type="string" calcext:value-type="string">
            <text:p><text:a xlink:href="https://bop.dacoruna.gal/bopportal/publicado/2012/10/10/2012_0000012547.pdf" xlink:type="simple">10/10/201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ARNOT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3/12/11/2013_0000015487.pdf" xlink:type="simple">11/12/2013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0/04/15/bop_69.pdf#page=44" xlink:type="simple">15/04/2010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4/14/bop_72.pdf#page=20" xlink:type="simple">14/04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ARRAL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29" office:value-type="string" calcext:value-type="string">
            <text:p><text:a xlink:href="https://bop.dacoruna.gal/bopportal/publicado/2013/04/11/2013_0000004319.pdf" xlink:type="simple">11/04/2013</text:a></text:p>
          </table:table-cell>
          <table:table-cell table:style-name="ce49" table:number-columns-repeated="2"/>
          <table:table-cell table:style-name="ce32"/>
          <table:table-cell table:style-name="ce63" office:value-type="string" calcext:value-type="string">
            <text:p><text:a xlink:href="https://sede.dacoruna.gal/subtel/archivo/descargarbopanteriores/2008/07/10" xlink:type="simple">10/07/2008</text:a> <text:span text:style-name="T10">(1)</text:span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EDEIR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32" table:number-columns-repeated="8"/>
          <table:table-cell table:style-name="ce29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29" office:value-type="string" calcext:value-type="string">
            <text:p><text:a xlink:href="https://bop.dacoruna.gal/bopportal/publicado/2011/10/19/bop_199.pdf#page=22" xlink:type="simple">19/10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EE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32" table:number-columns-repeated="4"/>
          <table:table-cell table:style-name="ce29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3"/>
          <table:table-cell table:style-name="ce29" office:value-type="string" calcext:value-type="string">
            <text:p><text:a xlink:href="https://bop.dacoruna.gal/bopportal/publicado/2010/12/22/bop_242.pdf#page=130" xlink:type="simple">22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ERCED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3/16/bop_51.pdf#page=61" xlink:type="simple">16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ERDID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1"/>
          <table:table-cell table:style-name="ce29" office:value-type="string" calcext:value-type="string">
            <text:p><text:a xlink:href="https://bop.dacoruna.gal/bopportal/publicado/2010/12/27/bop_245.pdf#page=27" xlink:type="simple">27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OIRÓ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1/26/bop_17.pdf#page=20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ORCUBIÓN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0/04/15/bop_69.pdf#page=43" xlink:type="simple">15/04/2010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bop.dacoruna.gal/bopportal/publicado/2011/10/17/bop_197.pdf#page=13" xlink:type="simple">17/10/2011</text:a></text:p>
          </table:table-cell>
          <table:table-cell table:style-name="ce32" table:number-columns-repeated="3"/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1/03/01/bop_41.pdf#page=87" xlink:type="simple">01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ORISTANCO</text:p>
          </table:table-cell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9"/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32" table:number-columns-repeated="4"/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49" table:number-columns-repeated="2"/>
          <table:table-cell table:style-name="ce32" table:number-columns-repeated="2"/>
          <table:table-cell table:style-name="ce64" office:value-type="date" office:date-value="2030-12-31" calcext:value-type="date">
            <text:p>31/12/2030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A CORUÑA</text:p>
          </table:table-cell>
          <table:table-cell table:style-name="ce32" table:number-columns-repeated="6"/>
          <table:table-cell table:style-name="ce47" office:value-type="string" calcext:value-type="string">
            <text:p><text:a xlink:href="https://bop.dacoruna.gal/bopportal/publicado/2022/09/12/2022_0000005541.pdf" xlink:type="simple">12/09/2022</text:a> <text:span text:style-name="T8">(2)</text:span></text:p>
          </table:table-cell>
          <table:table-cell table:style-name="ce32" table:number-columns-repeated="15"/>
          <table:table-cell table:style-name="ce49" table:number-columns-repeated="2"/>
          <table:table-cell table:style-name="ce32" table:number-columns-repeated="2"/>
          <table:table-cell table:style-name="ce64" office:value-type="date" office:date-value="2032-10-31" calcext:value-type="date">
            <text:p>31/10/2032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ULLERED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0/09/22/bop_182.pdf#page=34" xlink:type="simple">22/09/2010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0/12/22/bop_242.pdf#page=135" xlink:type="simple">22/12/2010</text:a></text:p>
          </table:table-cell>
          <table:table-cell table:style-name="ce32" table:number-columns-repeated="9"/>
          <table:table-cell table:style-name="ce29" office:value-type="string" calcext:value-type="string">
            <text:p><text:a xlink:href="https://bop.dacoruna.gal/bopportal/publicado/2012/10/10/2012_0000012544.pdf" xlink:type="simple">10/10/201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CURTI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29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DODR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29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3/16/bop_51.pdf#page=62" xlink:type="simple">16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DUMBRÍ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4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FENE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bop.dacoruna.gal/bopportal/publicado/2010/02/17/bop_31.pdf#page=50" xlink:type="simple">17/02/2010</text:a></text:p>
          </table:table-cell>
          <table:table-cell table:style-name="ce29"/>
          <table:table-cell table:style-name="ce2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2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32"/>
          <table:table-cell table:style-name="ce2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32" table:number-columns-repeated="4"/>
          <table:table-cell table:style-name="ce29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32" table:number-columns-repeated="6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FERROL</text:p>
          </table:table-cell>
          <table:table-cell table:style-name="ce32" table:number-columns-repeated="22"/>
          <table:table-cell table:style-name="ce49" table:number-columns-repeated="2"/>
          <table:table-cell table:style-name="ce32" table:number-columns-repeated="2"/>
          <table:table-cell table:style-name="ce64"/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FISTERR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3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7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FRADE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3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12/09/bop_233.pdf#page=40" xlink:type="simple">09/12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IRIXO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1/04/26/bop_78.pdf#page=317" xlink:type="simple">26/04/2011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1/03/01/bop_41.pdf#page=88" xlink:type="simple">01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A LARACH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LAXE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2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9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3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1/04/14/bop_72.pdf#page=21" xlink:type="simple">14/04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LOUSAME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1/01/26/bop_17.pdf#page=21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ALPICA DE BERGANTIÑO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29" office:value-type="string" calcext:value-type="string">
            <text:p><text:a xlink:href="https://bop.dacoruna.gal/bopportal/publicado/2011/01/26/bop_17.pdf#page=22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AÑÓN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4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AZARICO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2/09/05/2012_0000010818.pdf" xlink:type="simple">05/09/201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ELIDE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10/08" xlink:type="simple">08/10/2005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8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bop.dacoruna.gal/bopportal/publicado/2011/05/18/bop_93.pdf#page=37" xlink:type="simple">18/05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ESÍ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bop.dacoruna.gal/bopportal/publicado/2021/04/07/2021_0000002612.pdf" xlink:type="simple">07/04/202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0/12/22/bop_242.pdf#page=132" xlink:type="simple">22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IÑ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2/09/05/2012_0000010812.pdf" xlink:type="simple">05/09/2012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1/26/bop_17.pdf#page=23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OECHE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4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0/12/22/bop_242.pdf#page=133" xlink:type="simple">22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ONFER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8"/>
          <table:table-cell table:style-name="ce29" office:value-type="string" calcext:value-type="string">
            <text:p><text:a xlink:href="https://bop.dacoruna.gal/bopportal/publicado/2012/06/06/2012_0000007160.pdf" xlink:type="simple">06/06/201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UGARDOS</text:p>
          </table:table-cell>
          <table:table-cell table:style-name="ce32" table:number-columns-repeated="2"/>
          <table:table-cell table:style-name="ce46"/>
          <table:table-cell table:style-name="ce32" table:number-columns-repeated="2"/>
          <table:table-cell table:style-name="ce29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29"/>
          <table:table-cell table:style-name="ce32" table:number-columns-repeated="14"/>
          <table:table-cell table:style-name="ce29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49" table:number-columns-repeated="2"/>
          <table:table-cell table:style-name="ce32" table:number-columns-repeated="2"/>
          <table:table-cell table:style-name="ce64" office:value-type="date" office:date-value="2025-12-31" calcext:value-type="date">
            <text:p>31/12/2025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URO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20/07/06/2020_0000004287.pdf" xlink:type="simple">06/07/2020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7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MUXÍA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0/03/16/bop_50.pdf#page=45" xlink:type="simple">16/03/2010</text:a></text:p>
          </table:table-cell>
          <table:table-cell table:style-name="ce29"/>
          <table:table-cell table:style-name="ce32" table:number-columns-repeated="14"/>
          <table:table-cell table:style-name="ce29" office:value-type="string" calcext:value-type="string">
            <text:p><text:a xlink:href="https://bop.dacoruna.gal/bopportal/publicado/2011/03/16/bop_51.pdf#page=63" xlink:type="simple">16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NARÓN</text:p>
          </table:table-cell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8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32" table:number-columns-repeated="11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NEDA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3/01/bop_41.pdf#page=89" xlink:type="simple">01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NEGREIRA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9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12/09/bop_233.pdf#page=42" xlink:type="simple">09/12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NOIA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29"/>
          <table:table-cell table:style-name="ce32" table:number-columns-repeated="14"/>
          <table:table-cell table:style-name="ce29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49" table:number-columns-repeated="2"/>
          <table:table-cell table:style-name="ce32" table:number-columns-repeated="2"/>
          <table:table-cell table:style-name="ce64" office:value-type="date" office:date-value="2029-12-31" calcext:value-type="date">
            <text:p>31/12/2029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OLEIROS</text:p>
          </table:table-cell>
          <table:table-cell table:style-name="ce32" table:number-columns-repeated="22"/>
          <table:table-cell table:style-name="ce49" table:number-columns-repeated="2"/>
          <table:table-cell table:style-name="ce32" table:number-columns-repeated="2"/>
          <table:table-cell table:style-name="ce64"/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ORDES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1/03/01/bop_41.pdf#page=85" xlink:type="simple">01/03/2011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bop.dacoruna.gal/bopportal/publicado/2012/12/20/2012_0000015879.pdf" xlink:type="simple">20/12/2012</text:a></text:p>
          </table:table-cell>
          <table:table-cell table:style-name="ce32" table:number-columns-repeated="11"/>
          <table:table-cell table:style-name="ce29" office:value-type="string" calcext:value-type="string">
            <text:p><text:a xlink:href="https://bop.dacoruna.gal/bopportal/publicado/2014/10/24/2014_0000011122.pdf" xlink:type="simple">24/10/2014</text:a></text:p>
          </table:table-cell>
          <table:table-cell table:style-name="ce29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OROSO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6/01" xlink:type="simple">01/06/2004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7/03/17" xlink:type="simple">17/03/2007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32" table:number-columns-repeated="10"/>
          <table:table-cell table:style-name="ce29" office:value-type="string" calcext:value-type="string">
            <text:p><text:a xlink:href="https://bop.dacoruna.gal/bopportal/publicado/2011/10/17/bop_197.pdf#page=15" xlink:type="simple">17/10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ORTIGUEIRA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1/03/16/bop_51.pdf#page=65" xlink:type="simple">16/03/2011</text:a></text:p>
          </table:table-cell>
          <table:table-cell table:style-name="ce29"/>
          <table:table-cell table:style-name="ce47" office:value-type="string" calcext:value-type="string">
            <text:p><text:a xlink:href="https://bop.dacoruna.gal/bopportal/publicado/2015/04/17/2015_0000004129.pdf" xlink:type="simple">17/04/2015</text:a> <text:span text:style-name="T9">(3)</text:span></text:p>
          </table:table-cell>
          <table:table-cell table:style-name="ce29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32"/>
          <table:table-cell table:style-name="ce29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32" table:number-columns-repeated="9"/>
          <table:table-cell table:style-name="ce29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29" office:value-type="string" calcext:value-type="string">
            <text:p><text:a xlink:href="https://bop.dacoruna.gal/bopportal/publicado/2015/04/17/2015_0000004129.pdf" xlink:type="simple">17/04/2015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OUTES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29"/>
          <table:table-cell table:style-name="ce32" table:number-columns-repeated="15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OZA-CESURAS</text:p>
          </table:table-cell>
          <table:table-cell table:style-name="ce28" table:number-columns-repeated="3"/>
          <table:table-cell table:style-name="ce32"/>
          <table:table-cell table:style-name="ce28"/>
          <table:table-cell table:style-name="ce32" table:number-columns-repeated="2"/>
          <table:table-cell table:style-name="ce28" office:value-type="string" calcext:value-type="string">
            <text:p><text:a xlink:href="https://bop.dacoruna.gal/bopportal/publicado/2013/10/08/2013_0000012393.pdf" xlink:type="simple">08/10/2013</text:a></text:p>
          </table:table-cell>
          <table:table-cell table:style-name="ce28"/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7/10/19/2017_0000008893.pdf" xlink:type="simple">19/10/2017</text:a></text:p>
          </table:table-cell>
          <table:table-cell table:style-name="ce32" table:number-columns-repeated="7"/>
          <table:table-cell table:style-name="ce49" table:number-columns-repeated="2"/>
          <table:table-cell table:style-name="ce32" table:number-columns-repeated="2"/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OZA-CESURAS (CESURAS)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0/12/22/bop_242.pdf#page=131" xlink:type="simple">22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OZA-CESURAS (OZA DOS RIOS)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3/01/bop_41.pdf#page=90" xlink:type="simple">01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PADERNE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7/22" xlink:type="simple">22/07/2004</text:a></text:p>
          </table:table-cell>
          <table:table-cell table:style-name="ce32" table:number-columns-repeated="4"/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32" table:number-columns-repeated="7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PADRÓN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8/12/31" xlink:type="simple">31/12/2008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9"/>
          <table:table-cell table:style-name="ce29" office:value-type="string" calcext:value-type="string">
            <text:p><text:a xlink:href="https://bop.dacoruna.gal/bopportal/publicado/2012/11/13/2012_0000014167.pdf" xlink:type="simple">13/11/2012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32" table:number-columns-repeated="11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O PIN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7/10/13" xlink:type="simple">13/10/2007</text:a></text:p>
          </table:table-cell>
          <table:table-cell table:style-name="ce2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2/04/25/2012_0000005015.pdf" xlink:type="simple">25/04/201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A POBRA DO CARAMIÑAL</text:p>
          </table:table-cell>
          <table:table-cell table:style-name="ce32" table:number-columns-repeated="22"/>
          <table:table-cell table:style-name="ce49" table:number-columns-repeated="2"/>
          <table:table-cell table:style-name="ce32" table:number-columns-repeated="2"/>
          <table:table-cell table:style-name="ce64"/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PONTECES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12/09/bop_233.pdf#page=41" xlink:type="simple">09/12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PONTEDEUME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9" office:value-type="string" calcext:value-type="string">
            <text:p><text:a xlink:href="https://bop.dacoruna.gal/bopportal/publicado/2012/07/17/2012_0000009288.pdf" xlink:type="simple">17/07/2012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32" table:number-columns-repeated="10"/>
          <table:table-cell table:style-name="ce29" office:value-type="string" calcext:value-type="string">
            <text:p><text:a xlink:href="https://bop.dacoruna.gal/bopportal/publicado/2011/10/17/bop_197.pdf#page=16" xlink:type="simple">17/10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AS PONTES DE GARCÍA RODRÍGUEZ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29"/>
          <table:table-cell table:style-name="ce32" table:number-columns-repeated="14"/>
          <table:table-cell table:style-name="ce29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49" table:number-columns-repeated="2"/>
          <table:table-cell table:style-name="ce32" table:number-columns-repeated="2"/>
          <table:table-cell table:style-name="ce64" office:value-type="date" office:date-value="2023-12-31" calcext:value-type="date">
            <text:p>31/12/2023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PORTO DO SON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9" office:value-type="string" calcext:value-type="string">
            <text:p><text:a xlink:href="https://sede.dacoruna.gal/subtel/archivo/descargarbopanteriores/2006/10/18" xlink:type="simple">18/10/2006</text:a></text:p>
          </table:table-cell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32"/>
          <table:table-cell table:style-name="ce48"/>
          <table:table-cell table:style-name="ce32" table:number-columns-repeated="11"/>
          <table:table-cell table:style-name="ce2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29"/>
          <table:table-cell table:style-name="ce32"/>
          <table:table-cell table:style-name="ce29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RIANXO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29"/>
          <table:table-cell table:style-name="ce32" table:number-columns-repeated="14"/>
          <table:table-cell table:style-name="ce29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49" table:number-columns-repeated="2"/>
          <table:table-cell table:style-name="ce32" table:number-columns-repeated="2"/>
          <table:table-cell table:style-name="ce64" office:value-type="date" office:date-value="2030-12-31" calcext:value-type="date">
            <text:p>31/12/2030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RIBEIR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4"/>
          <table:table-cell table:style-name="ce49" table:number-columns-repeated="2"/>
          <table:table-cell table:style-name="ce32" table:number-columns-repeated="2"/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ROI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bop.dacoruna.gal/bopportal/publicado/2010/02/17/bop_31.pdf#page=46" xlink:type="simple">17/02/2010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SAD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29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22/06/03/2022_0000003328.pdf" xlink:type="simple">03/06/2022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SAN SADURNIÑ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9" office:value-type="string" calcext:value-type="string">
            <text:p><text:a xlink:href="https://bop.dacoruna.gal/bopportal/publicado/2017/06/13/2017_0000004946.pdf" xlink:type="simple">13/06/2017</text:a></text:p>
          </table:table-cell>
          <table:table-cell table:style-name="ce29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1/26/bop_17.pdf#page=24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SANTA COMB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32" table:number-columns-repeated="10"/>
          <table:table-cell table:style-name="ce29" office:value-type="string" calcext:value-type="string">
            <text:p><text:a xlink:href="https://bop.dacoruna.gal/bopportal/publicado/2011/01/26/bop_17.pdf#page=25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SANTIAGO DE COMPOSTELA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2/07/18/2012_0000009310.pdf" xlink:type="simple">18/07/2012</text:a></text:p>
          </table:table-cell>
          <table:table-cell table:style-name="ce32" table:number-columns-repeated="15"/>
          <table:table-cell table:style-name="ce49" table:number-columns-repeated="2"/>
          <table:table-cell table:style-name="ce32" table:number-columns-repeated="2"/>
          <table:table-cell table:style-name="ce64" office:value-type="date" office:date-value="2022-11-04" calcext:value-type="date">
            <text:p>04/11/2022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SANTIS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4"/>
          <table:table-cell table:style-name="ce29" office:value-type="string" calcext:value-type="string">
            <text:p><text:a xlink:href="https://bop.dacoruna.gal/bopportal/publicado/2014/05/16/2014_0000005247.pdf" xlink:type="simple">16/05/2014</text:a></text:p>
          </table:table-cell>
          <table:table-cell table:style-name="ce29" office:value-type="string" calcext:value-type="string">
            <text:p><text:a xlink:href="https://bop.dacoruna.gal/bopportal/publicado/2012/09/05/2012_0000010821.pdf" xlink:type="simple">05/09/2012</text:a></text:p>
          </table:table-cell>
          <table:table-cell table:style-name="ce32" table:number-columns-repeated="1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SOBRADO DOS MONXE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3/01/bop_41.pdf#page=92" xlink:type="simple">01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AS SOMOZA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TE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9" office:value-type="string" calcext:value-type="string">
            <text:p><text:a xlink:href="https://bop.dacoruna.gal/bopportal/publicado/2012/09/05/2012_0000010820.pdf" xlink:type="simple">05/09/2012</text:a></text:p>
          </table:table-cell>
          <table:table-cell table:style-name="ce2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9" office:value-type="string" calcext:value-type="string">
            <text:p><text:a xlink:href="https://bop.dacoruna.gal/bopportal/publicado/2017/12/15/2017_0000010539.pdf" xlink:type="simple">15/12/2017</text:a></text:p>
          </table:table-cell>
          <table:table-cell table:style-name="ce32" table:number-columns-repeated="9"/>
          <table:table-cell table:style-name="ce29" office:value-type="string" calcext:value-type="string">
            <text:p><text:a xlink:href="https://bop.dacoruna.gal/bopportal/publicado/2011/03/01/bop_41.pdf#page=93" xlink:type="simple">01/03/2011</text:a></text:p>
          </table:table-cell>
          <table:table-cell table:style-name="ce29"/>
          <table:table-cell table:style-name="ce62"/>
          <table:table-cell table:style-name="ce32"/>
          <table:table-cell table:style-name="ce2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TOQUE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3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4/14/bop_72.pdf#page=22" xlink:type="simple">14/04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TORDOI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TOUR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1/03/01/bop_41.pdf#page=91" xlink:type="simple">01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TRAZ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3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1"/>
          <table:table-cell table:style-name="ce29" office:value-type="string" calcext:value-type="string">
            <text:p><text:a xlink:href="https://bop.dacoruna.gal/bopportal/publicado/2011/10/17/bop_197.pdf#page=17" xlink:type="simple">17/10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VAL DO DUBR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2/04/25/2012_0000005018.pdf" xlink:type="simple">25/04/2012</text:a></text:p>
          </table:table-cell>
          <table:table-cell table:style-name="ce49" table:number-columns-repeated="2"/>
          <table:table-cell table:style-name="ce32"/>
          <table:table-cell table:style-name="ce32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VALDOVIÑ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29" office:value-type="string" calcext:value-type="string">
            <text:p><text:a xlink:href="https://bop.dacoruna.gal/bopportal/publicado/2021/11/17/2021_0000008001.pdf" xlink:type="simple">17/11/2021</text:a></text:p>
          </table:table-cell>
          <table:table-cell table:style-name="ce29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29"/>
          <table:table-cell table:style-name="ce29" office:value-type="string" calcext:value-type="string">
            <text:p><text:a xlink:href="https://bop.dacoruna.gal/bopportal/publicado/2013/05/15/2013_0000006095.pdf" xlink:type="simple">15/05/2013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VEDRA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1/01/26/bop_17.pdf#page=26" xlink:type="simple">26/01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VILARMAIOR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32" table:number-columns-repeated="3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5"/>
          <table:table-cell table:style-name="ce29" office:value-type="string" calcext:value-type="string">
            <text:p><text:a xlink:href="https://bop.dacoruna.gal/bopportal/publicado/2011/11/17/bop_219.pdf#page=68" xlink:type="simple">17/11/2011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1/03/16/bop_51.pdf#page=64" xlink:type="simple">16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VILASANTAR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2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4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6"/>
          <table:table-cell table:style-name="ce29" office:value-type="string" calcext:value-type="string">
            <text:p><text:a xlink:href="https://bop.dacoruna.gal/bopportal/publicado/2011/03/01/bop_41.pdf#page=94" xlink:type="simple">01/03/2011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VIMIANZO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29"/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2"/>
          <table:table-cell table:style-name="ce29" office:value-type="string" calcext:value-type="string">
            <text:p><text:a xlink:href="https://bop.dacoruna.gal/bopportal/publicado/2010/12/22/bop_242.pdf#page=134" xlink:type="simple">22/12/2010</text:a></text:p>
          </table:table-cell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CELLO DE ZAS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29" office:value-type="string" calcext:value-type="string">
            <text:p><text:a xlink:href="https://bop.dacoruna.gal/bopportal/publicado/2013/02/08/2013_0000001571.pdf" xlink:type="simple">08/02/2013</text:a></text:p>
          </table:table-cell>
          <table:table-cell table:style-name="ce29"/>
          <table:table-cell table:style-name="ce29" office:value-type="string" calcext:value-type="string">
            <text:p><text:a xlink:href="https://bop.dacoruna.gal/bopportal/publicado/2014/09/30/2014_0000010061.pdf" xlink:type="simple">30/09/2014</text:a></text:p>
          </table:table-cell>
          <table:table-cell table:style-name="ce2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2" office:value-type="string" calcext:value-type="string">
            <text:p>CONSORCIO AS MARIÑAS</text:p>
          </table:table-cell>
          <table:table-cell table:style-name="ce32" table:number-columns-repeated="8"/>
          <table:table-cell table:style-name="ce29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32" table:number-columns-repeated="13"/>
          <table:table-cell table:style-name="ce49" table:number-columns-repeated="2"/>
          <table:table-cell table:style-name="ce32"/>
          <table:table-cell table:style-name="ce29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64" office:value-type="date" office:date-value="2031-12-31" calcext:value-type="date">
            <text:p>31/12/2031</text:p>
          </table:table-cell>
          <table:table-cell table:number-columns-repeated="16356"/>
        </table:table-row>
        <table:table-row table:style-name="ro2">
          <table:table-cell table:style-name="ce3" office:value-type="string" calcext:value-type="string">
            <text:p>CONSORCIO PROVINCIAL CONTRA INCENDIOS</text:p>
          </table:table-cell>
          <table:table-cell table:style-name="ce32" table:number-columns-repeated="22"/>
          <table:table-cell table:style-name="ce49" table:number-columns-repeated="2"/>
          <table:table-cell table:style-name="ce29" office:value-type="string" calcext:value-type="string">
            <text:p><text:a xlink:href="https://bop.dacoruna.gal/bopportal/publicado/2010/02/17/bop_31.pdf#page=48" xlink:type="simple">17/02/2010</text:a></text:p>
          </table:table-cell>
          <table:table-cell table:style-name="ce32"/>
          <table:table-cell table:style-name="ce64" office:value-type="date" office:date-value="2030-12-31" calcext:value-type="date">
            <text:p>31/12/2030</text:p>
          </table:table-cell>
          <table:table-cell table:number-columns-repeated="16356"/>
        </table:table-row>
        <table:table-row table:style-name="ro3">
          <table:table-cell table:style-name="ce3" office:value-type="string" calcext:value-type="string">
            <text:p>C. U. A. FONTE DO CASTRO</text:p>
          </table:table-cell>
          <table:table-cell table:style-name="ce32" table:number-columns-repeated="9"/>
          <table:table-cell table:style-name="ce29" office:value-type="string" calcext:value-type="string">
            <text:p><text:a xlink:href="https://bop.dacoruna.gal/bopportal/publicado/2022/09/12/2022_0000005661.pdf" xlink:type="simple">12/09/2022</text:a></text:p>
          </table:table-cell>
          <table:table-cell table:style-name="ce32" table:number-columns-repeated="12"/>
          <table:table-cell table:style-name="ce49" table:number-columns-repeated="4"/>
          <table:table-cell table:style-name="ce64" office:value-type="date" office:date-value="2026-09-12" calcext:value-type="date">
            <text:p>12/09/2026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33" table:number-columns-repeated="22"/>
          <table:table-cell table:style-name="ce50" table:number-columns-repeated="2"/>
          <table:table-cell table:style-name="ce33" table:number-columns-repeated="2"/>
          <table:table-cell table:style-name="ce65"/>
          <table:table-cell table:style-name="ce79"/>
          <table:table-cell table:number-columns-repeated="16355"/>
        </table:table-row>
        <table:table-row table:style-name="ro3">
          <table:table-cell table:style-name="ce12" office:value-type="string" calcext:value-type="string">
            <text:p>NOTAS ACLARATORIAS:</text:p>
          </table:table-cell>
          <table:table-cell table:style-name="ce34" table:number-columns-repeated="22"/>
          <table:table-cell table:style-name="ce52" table:number-columns-repeated="2"/>
          <table:table-cell table:style-name="ce34" table:number-columns-repeated="2"/>
          <table:table-cell table:style-name="ce66"/>
          <table:table-cell table:style-name="ce79"/>
          <table:table-cell table:number-columns-repeated="16355"/>
        </table:table-row>
        <table:table-row table:style-name="ro3">
          <table:table-cell table:style-name="ce13" office:value-type="string" calcext:value-type="string">
            <text:p>Para consulta de conceptos delegados nas aceptacións de delegacións publicadas en BOPs 30/10/2001 y 31/12/2001 ver BOPs <text:a xlink:href="https://sede.dacoruna.gal/subtel/archivo/descargarbopanteriores/2002/01/26" xlink:type="simple">26/01/2002</text:a> e<text:a xlink:href="https://sede.dacoruna.gal/subtel/archivo/descargarbopanteriores/2002/02/18" xlink:type="simple"> 18/02/2002</text:a>, respectivamente.</text:p>
          </table:table-cell>
          <table:table-cell table:style-name="ce36"/>
          <table:table-cell table:style-name="ce45" table:number-columns-repeated="26"/>
          <table:table-cell table:style-name="ce79"/>
          <table:table-cell table:number-columns-repeated="16355"/>
        </table:table-row>
        <table:table-row table:style-name="ro3">
          <table:table-cell table:style-name="ce14"/>
          <table:table-cell table:style-name="ce36"/>
          <table:table-cell table:style-name="ce45" table:number-columns-repeated="26"/>
          <table:table-cell table:style-name="ce79"/>
          <table:table-cell table:number-columns-repeated="16355"/>
        </table:table-row>
        <table:table-row table:style-name="ro3">
          <table:table-cell table:style-name="ce15" office:value-type="string" calcext:value-type="string">
            <text:p><text:span text:style-name="T1">(1)</text:span> Ver correción erros en BOP<text:a xlink:href="https://sede.dacoruna.gal/subtel/archivo/descargarbopanteriores/2008/07/23" xlink:type="simple"> 23/07/2008</text:a></text:p>
          </table:table-cell>
          <table:table-cell table:style-name="ce36"/>
          <table:table-cell table:style-name="ce45" table:number-columns-repeated="26"/>
          <table:table-cell table:style-name="ce79"/>
          <table:table-cell table:number-columns-repeated="16355"/>
        </table:table-row>
        <table:table-row table:style-name="ro3">
          <table:table-cell table:style-name="ce18" office:value-type="string" calcext:value-type="string">
            <text:p><text:span text:style-name="T2">(2) </text:span>Tamén recadación executiva de sancións non tributarias</text:p>
          </table:table-cell>
          <table:table-cell table:style-name="ce37"/>
          <table:table-cell table:style-name="ce45" table:number-columns-repeated="26"/>
          <table:table-cell table:style-name="ce79"/>
          <table:table-cell table:number-columns-repeated="16355"/>
        </table:table-row>
        <table:table-row table:style-name="ro3">
          <table:table-cell table:style-name="ce18" office:value-type="string" calcext:value-type="string">
            <text:p><text:span text:style-name="T3">(3)</text:span><text:span text:style-name="T4"> Recaudación limitada a: ocupación terreos con mercadorías, postos e barracas, mesas e cadeiras e ingresos públicos por execución subsidiaria.  Tamén ICIO noBOP </text:span><text:span text:style-name="T4"><text:a xlink:href="https://bop.dacoruna.gal/bopportal/publicado/2015/12/24/2015_0000012183.pdf" xlink:type="simple">24/12/2015</text:a></text:span><text:span text:style-name="T4"> </text:span></text:p>
          </table:table-cell>
          <table:table-cell table:style-name="ce38"/>
          <table:table-cell table:style-name="ce34" table:number-columns-repeated="21"/>
          <table:table-cell table:style-name="ce52" table:number-columns-repeated="2"/>
          <table:table-cell table:style-name="ce34" table:number-columns-repeated="2"/>
          <table:table-cell table:style-name="ce66"/>
          <table:table-cell table:style-name="ce79"/>
          <table:table-cell table:number-columns-repeated="16355"/>
        </table:table-row>
        <table:table-row table:style-name="ro3">
          <table:table-cell table:style-name="ce18" office:value-type="string" calcext:value-type="string">
            <text:p><text:span text:style-name="T2">(4)</text:span><text:span text:style-name="T5">  </text:span><text:span text:style-name="T6">Xestión, recadación e a facultade para solicitar da AEAT a delegación das funcións de xestión censual e inspección e establecer fórmulas de colaboración en materia de inspección.</text:span></text:p>
          </table:table-cell>
          <table:table-cell table:style-name="ce41" table:number-columns-repeated="22"/>
          <table:table-cell table:style-name="ce59" table:number-columns-repeated="2"/>
          <table:table-cell table:style-name="ce41" table:number-columns-repeated="2"/>
          <table:table-cell table:style-name="ce68"/>
          <table:table-cell table:number-columns-repeated="16356"/>
        </table:table-row>
        <table:table-row table:style-name="ro3">
          <table:table-cell table:style-name="ce24"/>
          <table:table-cell table:style-name="ce42" table:number-columns-repeated="22"/>
          <table:table-cell table:style-name="ce60" table:number-columns-repeated="2"/>
          <table:table-cell table:style-name="ce42" table:number-columns-repeated="2"/>
          <table:table-cell table:style-name="ce73"/>
          <table:table-cell table:number-columns-repeated="16356"/>
        </table:table-row>
        <table:table-row table:style-name="ro4">
          <table:table-cell table:style-name="Default"/>
          <table:table-cell table:number-columns-repeated="16383"/>
        </table:table-row>
        <table:table-row table:style-name="ro5" table:number-rows-repeated="104846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DELEGACIÓNS.$A$1" table:cell-range-address="$DELEGACIÓNS.$A$1:.$AB$99" table:range-usable-as="print-range"/>
          <table:named-range table:name="_xlnm.Print_Titles" table:base-cell-address="$DELEGACIÓNS.$A$1" table:cell-range-address="$DELEGACIÓNS.$1:.$1" table:range-usable-as="repeat-column repeat-row"/>
        </table:named-expressions>
      </table:table>
      <table:named-expressions>
        <table:named-expression table:name="_xlnm.Print_Area" table:base-cell-address="$DELEGACIÓNS.$A$1" table:expression="#REF!"/>
      </table:named-expressions>
      <table:database-ranges>
        <table:database-range table:name="__Anonymous_Sheet_DB__0" table:target-range-address="DELEGACIÓNS.A1:DELEGACIÓNS.AB9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fo:font-size="12pt" style:font-size-asian="12pt" style:font-name-complex="Arial1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c0c0c0"/>
    </style:style>
    <style:style style:name="ConditionalStyle_5f_1" style:display-name="ConditionalStyle_1" style:family="table-cell" style:parent-style-name="Default">
      <style:table-cell-properties fo:background-color="#ffd44b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1cm" fo:margin-left="0cm" fo:margin-right="0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2.499cm" fo:margin-left="0.499cm" fo:margin-right="0cm" fo:margin-bottom="0.379cm"/>
      </style:header-style>
      <style:footer-style>
        <style:header-footer-properties fo:min-height="1cm" fo:margin-left="0cm" fo:margin-right="0cm" fo:margin-top="0.6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master-styles>
    <style:master-page style:name="PageStyle_5f_DELEGACIÓNS" style:display-name="PageStyle_DELEGACIÓNS" style:page-layout-name="Mpm1">
      <style:header>
        <style:region-left>
          <text:p><text:span text:style-name="MT2"/></text:p>
          <text:p><text:span text:style-name="MT2"/></text:p>
          <text:p><text:span text:style-name="MT2"><text:s text:c="2"/></text:span><text:span text:style-name="MT2">ÁREA DE TESOURERÍA E XESTIÓN DE TRIBUTOS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DELEGACIÓNS DE COMPETENCIAS TRIBUTARIAS. DATAS ANUNCIO BOP ACEPTACIÓN DELEGACIÓNS</text:span></text:p>
          <text:p><text:span text:style-name="MT1">(ACTUALIZADAS A 27/04/2023)</text:span></text:p>
        </style:region-center>
      </style:header>
      <style:header-left style:display="false"/>
      <style:header-first style:display="false"/>
      <style:footer>
        <text:p><text:span text:style-name="MT3">Páxina </text:span><text:span text:style-name="MT3"><text:page-number>1</text:page-number></text:span><text:span text:style-name="MT3"><text:s/>de </text:span><text:span text:style-name="MT3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1-01-31T13:05:06</meta:creation-date>
    <dc:date>2023-05-30T09:33:44.367000000</dc:date>
    <meta:generator>LibreOffice/7.4.6.2$Windows_X86_64 LibreOffice_project/5b1f5509c2decdade7fda905e3e1429a67acd63d</meta:generator>
    <meta:editing-duration>P1DT5H22M49S</meta:editing-duration>
    <meta:editing-cycles>105</meta:editing-cycles>
    <meta:document-statistic meta:table-count="1" meta:cell-count="1001" meta:object-count="0"/>
    <meta:user-defined meta:name="AppVersion">12.0000</meta:user-defined>
    <meta:user-defined meta:name="Company">Dark</meta:user-defined>
  </office:meta>
</office:document-meta>
</file>