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Naskh Medium" svg:font-family="'Adobe Naskh Medium'" style:font-family-generic="modern" style:font-pitch="variable"/>
    <style:font-face style:name="Times New Roman" svg:font-family="'Times New Roman'" style:font-family-generic="roman" style:font-pitch="variable"/>
    <style:font-face style:name="Birch Std1" svg:font-family="'Birch Std'" style:font-family-generic="script" style:font-pitch="variable"/>
    <style:font-face style:name="Birch Std" svg:font-family="'Birch Std'" style:font-adornments="Predeterminado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4cm" fo:margin-left="0cm" fo:margin-right="-0.004cm" table:align="margins"/>
    </style:style>
    <style:style style:name="Tabla1.A" style:family="table-column">
      <style:table-column-properties style:column-width="5.666cm" style:rel-column-width="21835*"/>
    </style:style>
    <style:style style:name="Tabla1.B" style:family="table-column">
      <style:table-column-properties style:column-width="2.836cm" style:rel-column-width="10932*"/>
    </style:style>
    <style:style style:name="Tabla1.C" style:family="table-column">
      <style:table-column-properties style:column-width="2.831cm" style:rel-column-width="10910*"/>
    </style:style>
    <style:style style:name="Tabla1.D" style:family="table-column">
      <style:table-column-properties style:column-width="1.746cm" style:rel-column-width="6730*"/>
    </style:style>
    <style:style style:name="Tabla1.E" style:family="table-column">
      <style:table-column-properties style:column-width="3.925cm" style:rel-column-width="1512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1.378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369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2" style:family="table">
      <style:table-properties style:width="17.004cm" fo:margin-left="0cm" fo:margin-right="-0.004cm" table:align="margins"/>
    </style:style>
    <style:style style:name="Tabla2.A" style:family="table-column">
      <style:table-column-properties style:column-width="5.664cm" style:rel-column-width="21829*"/>
    </style:style>
    <style:style style:name="Tabla2.B" style:family="table-column">
      <style:table-column-properties style:column-width="5.667cm" style:rel-column-width="21842*"/>
    </style:style>
    <style:style style:name="Tabla2.C" style:family="table-column">
      <style:table-column-properties style:column-width="0.949cm" style:rel-column-width="3657*"/>
    </style:style>
    <style:style style:name="Tabla2.D" style:family="table-column">
      <style:table-column-properties style:column-width="0.797cm" style:rel-column-width="3072*"/>
    </style:style>
    <style:style style:name="Tabla2.E" style:family="table-column">
      <style:table-column-properties style:column-width="3.926cm" style:rel-column-width="15135*"/>
    </style:style>
    <style:style style:name="Tabla2.1" style:family="table-row">
      <style:table-row-properties style:min-row-height="0.8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2" style:family="table-row">
      <style:table-row-properties style:min-row-height="1.378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369cm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7.549cm" table:align="center"/>
    </style:style>
    <style:style style:name="Tabla3.A" style:family="table-column">
      <style:table-column-properties style:column-width="0.67cm"/>
    </style:style>
    <style:style style:name="Tabla3.B" style:family="table-column">
      <style:table-column-properties style:column-width="6.87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Birch Std1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Birch Std1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Birch Std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dobe Naskh Medium"/>
    </style:style>
    <style:style style:name="P7" style:family="paragraph" style:parent-style-name="Standard">
      <style:paragraph-properties fo:text-align="justify" style:justify-single-word="false"/>
      <style:text-properties style:font-name="Adobe Naskh Medium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P10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text-line-through-type="none" style:font-name="Arial" fo:font-size="10pt" fo:font-style="italic" style:text-underline-style="none" fo:font-weight="normal"/>
    </style:style>
    <style:style style:name="P12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3" style:family="paragraph">
      <style:paragraph-properties fo:text-align="start"/>
      <style:text-properties style:text-line-through-style="none" style:text-line-through-type="none" style:font-name="Birch Std" fo:font-size="15pt" fo:font-style="normal" style:text-underline-style="solid" style:text-underline-width="auto" fo:font-weight="normal"/>
    </style:style>
    <style:style style:name="T1" style:family="text">
      <style:text-properties style:font-name="Adobe Naskh Medium"/>
    </style:style>
    <style:style style:name="T2" style:family="text">
      <style:text-properties officeooo:rsid="001f9650"/>
    </style:style>
    <style:style style:name="gr1" style:family="graphic">
      <style:graphic-properties fo:background-color="#ffffcc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cc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c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8" form:id="control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9" form:control-implementation="ooo:com.sun.star.form.component.TextField" xml:id="control9" form:id="control9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0" form:control-implementation="ooo:com.sun.star.form.component.TextField" xml:id="control10" form:id="control10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1" form:control-implementation="ooo:com.sun.star.form.component.TextField" xml:id="control11" form:id="control1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b" form:control-implementation="ooo:com.sun.star.form.component.TextField" xml:id="control12" form:id="control12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3" form:id="control13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4" form:id="control14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15" form:id="control15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16" form:id="control16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18" form:id="control1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" form:control-implementation="ooo:com.sun.star.form.component.CheckBox" xml:id="control19" form:id="control19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1" form:id="control21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e texto 18" form:control-implementation="ooo:com.sun.star.form.component.TextField" xml:id="control22" form:id="control22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9" form:control-implementation="ooo:com.sun.star.form.component.TextField" xml:id="control23" form:id="control2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 </text:span>PREMIO POLA PAZ, CONVIVENCIA E DEREITOS HUMANOS, DA DEPUTACIÓN PROVINCIAL DA CORUÑA</text:p>
      <text:p text:style-name="P1"/>
      <text:p text:style-name="P2"/>
      <text:p text:style-name="P7">SOLICITANTE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4" office:value-type="string">
            <text:p text:style-name="P3">Denominación:</text:p>
            <text:p text:style-name="P3"><draw:control text:anchor-type="as-char" draw:z-index="0" draw:style-name="gr1" draw:text-style-name="P9" svg:width="12.882cm" svg:height="0.668cm" draw:control="control1"/></text:p>
          </table:table-cell>
          <table:covered-table-cell/>
          <table:covered-table-cell/>
          <table:covered-table-cell/>
          <table:table-cell table:style-name="Tabla1.E1" office:value-type="string">
            <text:p text:style-name="P3">NIF:<draw:control text:anchor-type="as-char" draw:z-index="1" draw:style-name="gr1" draw:text-style-name="P10" svg:width="3.5cm" svg:height="0.668cm" draw:control="control2"/></text:p>
          </table:table-cell>
        </table:table-row>
        <table:table-row table:style-name="Tabla1.2">
          <table:table-cell table:style-name="Tabla1.A2" table:number-columns-spanned="5" office:value-type="string">
            <text:p text:style-name="P3">Enderezo:<draw:control text:anchor-type="as-char" svg:y="0.125cm" draw:z-index="2" draw:style-name="gr2" draw:text-style-name="P10" svg:width="16.571cm" svg:height="0.668cm" draw:control="control3"/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>Localidade:</text:p>
            <text:p text:style-name="P3"><draw:control text:anchor-type="as-char" svg:y="-0.37cm" draw:z-index="3" draw:style-name="gr2" draw:text-style-name="P10" svg:width="5.335cm" svg:height="0.62cm" draw:control="control4"/></text:p>
          </table:table-cell>
          <table:table-cell table:style-name="Tabla1.A3" table:number-columns-spanned="2" office:value-type="string">
            <text:p text:style-name="P3">Parroquia:<draw:control text:anchor-type="as-char" draw:z-index="4" draw:style-name="gr1" draw:text-style-name="P10" svg:width="5.335cm" svg:height="0.668cm" draw:control="control5"/></text:p>
          </table:table-cell>
          <table:covered-table-cell/>
          <table:table-cell table:style-name="Tabla1.A2" table:number-columns-spanned="2" office:value-type="string">
            <text:p text:style-name="P3">Concello:<draw:control text:anchor-type="as-char" draw:z-index="5" draw:style-name="gr1" draw:text-style-name="P10" svg:width="5.001cm" svg:height="0.668cm" draw:control="control6"/></text:p>
          </table:table-cell>
          <table:covered-table-cell/>
        </table:table-row>
        <table:table-row>
          <table:table-cell table:style-name="Tabla1.A3" table:number-columns-spanned="2" office:value-type="string">
            <text:p text:style-name="P3">Correo-electrónico:</text:p>
            <text:p text:style-name="P3"><draw:control text:anchor-type="as-char" draw:z-index="6" draw:style-name="gr1" draw:text-style-name="P10" svg:width="8.069cm" svg:height="0.833cm" draw:control="control7"/></text:p>
          </table:table-cell>
          <table:covered-table-cell/>
          <table:table-cell table:style-name="Tabla1.A2" table:number-columns-spanned="3" office:value-type="string">
            <text:p text:style-name="P3">Tfno: <draw:control text:anchor-type="as-char" svg:y="0.205cm" draw:z-index="12" draw:style-name="gr2" draw:text-style-name="P10" svg:width="6.501cm" svg:height="0.835cm" draw:control="control13"/></text:p>
          </table:table-cell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">Representante:</text:p>
            <text:p text:style-name="P3"><draw:control text:anchor-type="as-char" draw:z-index="7" draw:style-name="gr1" draw:text-style-name="P9" svg:width="8.069cm" svg:height="1.001cm" draw:control="control8"/></text:p>
          </table:table-cell>
          <table:table-cell table:style-name="Tabla4.B1" office:value-type="string">
            <text:p text:style-name="P3">Tfno:<draw:control text:anchor-type="as-char" svg:y="0.205cm" draw:z-index="11" draw:style-name="gr2" draw:text-style-name="P10" svg:width="6.501cm" svg:height="0.835cm" draw:control="control12"/></text:p>
          </table:table-cell>
        </table:table-row>
      </table:table>
      <text:p text:style-name="P6"/>
      <text:p text:style-name="P8"><text:span text:style-name="T1">CANDIDATURA</text:span>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4" office:value-type="string">
            <text:p text:style-name="P3">Nome candidato:</text:p>
            <text:p text:style-name="P3"><draw:control text:anchor-type="as-char" draw:z-index="8" draw:style-name="gr3" draw:text-style-name="P11" svg:width="12.837cm" svg:height="0.668cm" draw:control="control9"/></text:p>
          </table:table-cell>
          <table:covered-table-cell/>
          <table:covered-table-cell/>
          <table:covered-table-cell/>
          <table:table-cell table:style-name="Tabla2.E1" office:value-type="string">
            <text:p text:style-name="P3">NIF:<draw:control text:anchor-type="as-char" draw:z-index="9" draw:style-name="gr3" draw:text-style-name="P10" svg:width="3.668cm" svg:height="0.668cm" draw:control="control10"/></text:p>
          </table:table-cell>
        </table:table-row>
        <table:table-row table:style-name="Tabla2.2">
          <table:table-cell table:style-name="Tabla2.A2" table:number-columns-spanned="5" office:value-type="string">
            <text:p text:style-name="P3">Enderezo:<draw:control text:anchor-type="as-char" draw:z-index="10" draw:style-name="gr3" draw:text-style-name="P10" svg:width="16.67cm" svg:height="0.668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3">Localidade:</text:p>
            <text:p text:style-name="P3"><draw:control text:anchor-type="paragraph" draw:z-index="13" draw:style-name="gr4" draw:text-style-name="P10" svg:width="5.337cm" svg:height="0.668cm" svg:x="0.065cm" svg:y="0.025cm" draw:control="control14"/></text:p>
          </table:table-cell>
          <table:table-cell table:style-name="Tabla2.A3" office:value-type="string">
            <text:p text:style-name="P3">Parroquia:<draw:control text:anchor-type="as-char" draw:z-index="14" draw:style-name="gr3" draw:text-style-name="P10" svg:width="5.335cm" svg:height="0.668cm" draw:control="control15"/></text:p>
          </table:table-cell>
          <table:table-cell table:style-name="Tabla2.A2" table:number-columns-spanned="3" office:value-type="string">
            <text:p text:style-name="P3">Concello:</text:p>
            <text:p text:style-name="P3"><draw:control text:anchor-type="as-char" draw:z-index="15" draw:style-name="gr3" draw:text-style-name="P10" svg:width="5.167cm" svg:height="0.668cm" draw:control="control16"/></text:p>
          </table:table-cell>
          <table:covered-table-cell/>
          <table:covered-table-cell/>
        </table:table-row>
        <table:table-row>
          <table:table-cell table:style-name="Tabla2.A3" table:number-columns-spanned="3" office:value-type="string">
            <text:p text:style-name="P3">Correo-electrónico:</text:p>
            <text:p text:style-name="P3"><draw:control text:anchor-type="as-char" draw:z-index="16" draw:style-name="gr3" draw:text-style-name="P10" svg:width="11.836cm" svg:height="0.668cm" draw:control="control17"/></text:p>
          </table:table-cell>
          <table:covered-table-cell/>
          <table:covered-table-cell/>
          <table:table-cell table:style-name="Tabla2.A2" table:number-columns-spanned="2" office:value-type="string">
            <text:p text:style-name="P3">Tfno:</text:p>
            <text:p text:style-name="P3"><draw:control text:anchor-type="as-char" draw:z-index="17" draw:style-name="gr3" draw:text-style-name="P10" svg:width="4.502cm" svg:height="0.668cm" draw:control="control18"/></text:p>
          </table:table-cell>
          <table:covered-table-cell/>
        </table:table-row>
      </table:table>
      <text:p text:style-name="Standard"/>
      <text:p text:style-name="P7">CATEGORÍA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Table_20_Contents"><draw:control text:anchor-type="as-char" draw:z-index="18" draw:style-name="gr5" draw:text-style-name="P12" svg:width="0.502cm" svg:height="0.668cm" draw:control="control19"/></text:p>
          </table:table-cell>
          <table:table-cell table:style-name="Tabla3.B1" office:value-type="string">
            <text:p text:style-name="P3">PREMIO POLA PAZ</text:p>
          </table:table-cell>
        </table:table-row>
        <table:table-row>
          <table:table-cell table:style-name="Tabla3.A3" office:value-type="string">
            <text:p text:style-name="Standard"><draw:control text:anchor-type="as-char" draw:z-index="19" draw:style-name="gr5" draw:text-style-name="P12" svg:width="0.502cm" svg:height="0.668cm" draw:control="control20"/></text:p>
          </table:table-cell>
          <table:table-cell table:style-name="Tabla3.B2" office:value-type="string">
            <text:p text:style-name="P3">PREMIO Á CONVIVENCIA</text:p>
          </table:table-cell>
        </table:table-row>
        <table:table-row>
          <table:table-cell table:style-name="Tabla3.A3" office:value-type="string">
            <text:p text:style-name="Standard"><draw:control text:anchor-type="as-char" draw:z-index="20" draw:style-name="gr5" draw:text-style-name="P12" svg:width="0.502cm" svg:height="0.668cm" draw:control="control21"/></text:p>
          </table:table-cell>
          <table:table-cell table:style-name="Tabla3.B2" office:value-type="string">
            <text:p text:style-name="P3">PREMIO XUVENIL POLA PAZ E A CONVIVENCIA</text:p>
          </table:table-cell>
        </table:table-row>
      </table:table>
      <text:p text:style-name="Standard"/>
      <text:p text:style-name="P4"><draw:control text:anchor-type="char" draw:z-index="21" draw:style-name="gr6" draw:text-style-name="P13" svg:width="1.001cm" svg:height="0.5cm" svg:x="5.999cm" svg:y="0.039cm" draw:control="control22"/>A Coruña, <text:s text:c="22"/>de <text:s text:c="5"/><draw:control text:anchor-type="as-char" draw:z-index="22" draw:style-name="gr7" draw:text-style-name="P13" svg:width="3.335cm" svg:height="0.502cm" draw:control="control23"/> <text:s/>de <text:s/>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Naskh Medium" svg:font-family="'Adobe Naskh Medium'" style:font-family-generic="modern" style:font-pitch="variable"/>
    <style:font-face style:name="Times New Roman" svg:font-family="'Times New Roman'" style:font-family-generic="roman" style:font-pitch="variable"/>
    <style:font-face style:name="Birch Std1" svg:font-family="'Birch Std'" style:font-family-generic="script" style:font-pitch="variable"/>
    <style:font-face style:name="Birch Std" svg:font-family="'Birch Std'" style:font-adornments="Predeterminado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BIER LÓPEZ LAXE</meta:initial-creator>
    <meta:creation-date>2018-01-17T09:07:59.44</meta:creation-date>
    <meta:printed-by>XABIER LÓPEZ LAXE</meta:printed-by>
    <meta:print-date>2018-01-17T09:53:56.40</meta:print-date>
    <dc:date>2018-01-29T11:00:59.760000000</dc:date>
    <meta:editing-duration>PT30M25S</meta:editing-duration>
    <meta:editing-cycles>6</meta:editing-cycles>
    <meta:generator>LibreOffice/5.2.0.4$Windows_x86 LibreOffice_project/066b007f5ebcc236395c7d282ba488bca6720265</meta:generator>
    <meta:document-statistic meta:table-count="4" meta:image-count="0" meta:object-count="0" meta:page-count="1" meta:paragraph-count="37" meta:word-count="53" meta:character-count="425" meta:non-whitespace-character-count="367"/>
  </office:meta>
</office:document-meta>
</file>