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6f87f" officeooo:paragraph-rsid="0016f87f"/>
    </style:style>
    <style:style style:name="P2" style:family="paragraph" style:parent-style-name="Standard">
      <style:paragraph-properties fo:text-align="justify" style:justify-single-word="false"/>
      <style:text-properties style:font-name="Arial Black" style:text-underline-style="solid" style:text-underline-width="auto" style:text-underline-color="font-color" fo:font-weight="bold" officeooo:rsid="0016f87f" officeooo:paragraph-rsid="0016f87f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officeooo:rsid="0016f87f" officeooo:paragraph-rsid="0017b63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officeooo:rsid="001a6812" officeooo:paragraph-rsid="001a6812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officeooo:rsid="001ba18d" officeooo:paragraph-rsid="001ba18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officeooo:rsid="001bdc2c" officeooo:paragraph-rsid="001bdc2c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c7a4c"/>
    </style:style>
    <style:style style:name="T1" style:family="text">
      <style:text-properties officeooo:rsid="0017b63d"/>
    </style:style>
    <style:style style:name="T2" style:family="text">
      <style:text-properties officeooo:rsid="001bdc2c"/>
    </style:style>
    <style:style style:name="T3" style:family="text">
      <style:text-properties fo:font-weight="bold" officeooo:rsid="0017b63d" style:font-weight-asian="bold" style:font-weight-complex="bold"/>
    </style:style>
    <style:style style:name="T4" style:family="text">
      <style:text-properties style:font-name="Arial" officeooo:rsid="001a6812"/>
    </style:style>
    <style:style style:name="T5" style:family="text">
      <style:text-properties style:font-name="Arial" officeooo:rsid="001c7a4c"/>
    </style:style>
    <style:style style:name="T6" style:family="text">
      <style:text-properties style:font-name="Arial" fo:font-weight="bold" officeooo:rsid="001a6812" style:font-weight-asian="bold" style:font-weight-complex="bold"/>
    </style:style>
    <style:style style:name="T7" style:family="text">
      <style:text-properties style:font-name="Arial" officeooo:rsid="001ba18d"/>
    </style:style>
    <style:style style:name="T8" style:family="text">
      <style:text-properties style:font-name="Arial" fo:font-style="italic" officeooo:rsid="001ba18d" style:font-style-asian="italic" style:font-style-complex="italic"/>
    </style:style>
    <style:style style:name="T9" style:family="text">
      <style:text-properties officeooo:rsid="001c7a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2">COMUNICADO SOBRE A POSTA EN FUNCIONAMENTO DA APLICACIÓN RICEL (REMISIÓN DE INFORMACIÓN DE CONTROL DAS ENTIDADES LOCAIS) POLA IGAE.</text:p>
      <text:p text:style-name="P2"/>
      <text:p text:style-name="P1"/>
      <text:p text:style-name="P3">Como é ben coñecido, o artigo 213 do Texto refundido da Lei reguladora das Facendas locais, logo da modificación introducida pola Lei 27/2013, de 27 de decembro, de Racionalización e sostibilidade da Administración local, estableceu a obriga <text:s/>que <text:s/><text:span text:style-name="T1">lle</text:span> correspon<text:span text:style-name="T1">d</text:span>e aos órganos interventores das entidades locais <text:s text:c="2"/>de remitir <text:span text:style-name="T1">anualmente</text:span> <text:span text:style-name="T1">á</text:span> IGAE <text:s/>un informe-resumo <text:span text:style-name="T1">de toda a actividade dos resultados da actividade de control no exercicio inmediato anterior. </text:span></text:p>
      <text:p text:style-name="P3"/>
      <text:p text:style-name="P3"><text:span text:style-name="T1">Posteriormente, o <text:s/></text:span><text:span text:style-name="T3">Real decreto 424/2017, do 28 de abril, polo que se regula o réxime xurídico do control interno das entidades do Sector público local</text:span><text:span text:style-name="T1"> precisou, no seu artigo 37, o contido desta obriga e o procedemento de tramitación do informe, que debe ser remitido a través da presidencia de cada entidade ao Pleno da Corporación e a IGAE, dentro dos primeiros catro meses de cada exercicio. Asemade, este precepto facultou a IGAE para ditar as instrucións que regulen o contido, estrutura e formato de dito informe, impoñéndolle a este órgano directivo da Administración do Estado a obriga de crear un inventario público que recolla os informes recibidos das entidades locais. Dándolle cumprimento a este cometido, a IGAE ditou a Resolución de 2 de abril de 2020, na que se detalla a estrutura e contido de dito informe.</text:span></text:p>
      <text:p text:style-name="P3"/>
      <text:p text:style-name="P7"><text:span text:style-name="T4">Pois ben, recentemente a IGAE vén de p</text:span><text:span text:style-name="T5">ó</text:span><text:span text:style-name="T4">r en funcionamento a aplicación </text:span><text:span text:style-name="T6">RICEL (Remisión de información de control das entidades locais</text:span><text:span text:style-name="T4">), dentro da súa oficina virtual </text:span><text:span text:style-name="T5">(</text:span><text:a xlink:type="simple" xlink:href="https://webpub2.igae.hacienda.gob.es/Ricel" text:style-name="Internet_20_link" text:visited-style-name="Visited_20_Internet_20_Link">https://webpub2.igae.hacienda.gob.es/Ricel</text:a><text:span text:style-name="T9">)</text:span><text:span text:style-name="T4">, </text:span><text:span text:style-name="T7">a que cada o titular de cada órgano interventor deberá solicitar acceso a través da apliación </text:span><text:span text:style-name="T8">Gal@ </text:span><text:span text:style-name="T7">(Sistema de información para a xestión de entidades). Unha vez que se obtido o permiso para acceder identificándose coa sinatura electrónica, deberase cumprimentar o cuestionario previsto sobre os entes que conforman cada entidade local, o modelo de control <text:s/>e as funcións exercidas sobre cada ente (función interventora, control financeiro, auditoría pública), incorporando finalmente o informe-resumo da actividade de control, indicando a data na que foi elevado ao Pleno da Corporación, así como a valoración do cumprimento do Plan de acción do exercicio anterior (no caso de que se tivese formulado dito Plan).</text:span></text:p>
      <text:p text:style-name="P4"/>
      <text:p text:style-name="P5">Por outra banda, a <text:span text:style-name="T2">aplicación</text:span> <text:s/>RICEL tamén dispón dun apartado para tramitar os informes sobre resolución de discrepancias que se poderá solicitar a IGAE <text:span text:style-name="T2">a presidencia ou o pleno da cada entidade local, segundo o regulado no artigo 15.4 do Regulamento de control interno, mais no caso das entidades locais da Comunidade autónoma de Galicia, ao ter asumida esta a competencia en materia de tutela financeira das entidades locais, será a Intervención xeral da nosa Comunidade autónoma a competente para a emisión destes informes.</text:span></text:p>
      <text:p text:style-name="P5"><text:soft-page-break/></text:p>
      <text:p text:style-name="P6"/>
      <text:p text:style-name="P6">Polo exposto e dado que dende a Intervención xeral da Deputación vénse de estrear o aplicativo RICEL <text:s/>remitindo o informe-resumo da actividade de control realizada no exercicio de 2019, lembramos esta obriga <text:span text:style-name="T9">e</text:span> promovemos con esta nota o seu efectivo cumprimento por parte dos órganos interventores das entidades locais da Provi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6:21:23.206000000</meta:creation-date>
    <dc:date>2020-07-08T17:20:29.689000000</dc:date>
    <meta:editing-duration>PT7M3S</meta:editing-duration>
    <meta:editing-cycles>2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6" meta:word-count="495" meta:character-count="3194" meta:non-whitespace-character-count="2695"/>
  </office:meta>
</office:document-meta>
</file>