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761cm" fo:margin-left="2.865cm" table:align="left" style:writing-mode="lr-tb"/>
    </style:style>
    <style:style style:name="Tabla1.A" style:family="table-column">
      <style:table-column-properties style:column-width="4.609cm"/>
    </style:style>
    <style:style style:name="Tabla1.B" style:family="table-column">
      <style:table-column-properties style:column-width="4.152cm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normal" officeooo:rsid="00185c47" officeooo:paragraph-rsid="00185c4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normal" officeooo:rsid="00185c47" officeooo:paragraph-rsid="00185c4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bold" officeooo:rsid="00185c47" officeooo:paragraph-rsid="00185c4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bold" officeooo:paragraph-rsid="00185c4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officeooo:rsid="001edc59" officeooo:paragraph-rsid="001edc59" style:font-size-asian="11pt" style:font-size-complex="11pt"/>
    </style:style>
    <style:style style:name="P6" style:family="paragraph" style:parent-style-name="Standard">
      <style:paragraph-properties fo:margin-left="2.251cm" fo:margin-right="0cm" fo:text-indent="0cm" style:auto-text-indent="false">
        <style:tab-stops>
          <style:tab-stop style:position="10.502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able_20_Contents">
      <style:text-properties style:font-name="Arial" fo:font-size="11pt" officeooo:rsid="002a98e6" officeooo:paragraph-rsid="002a98e6" style:font-size-asian="11pt" style:font-size-complex="11pt"/>
    </style:style>
    <style:style style:name="P8" style:family="paragraph" style:parent-style-name="Table_20_Contents">
      <style:text-properties style:font-name="Arial" fo:font-size="11pt" fo:font-weight="bold" officeooo:rsid="001b2aad" officeooo:paragraph-rsid="001b2a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bold" officeooo:paragraph-rsid="00185c47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52cm"/>
          <style:tab-stop style:position="3.501cm"/>
          <style:tab-stop style:position="11.25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officeooo:rsid="002a98e6" officeooo:paragraph-rsid="002a98e6" style:font-size-asian="11pt" style:font-size-complex="11pt"/>
    </style:style>
    <style:style style:name="P12" style:family="paragraph" style:parent-style-name="Table_20_Contents">
      <style:text-properties style:font-name="Arial" fo:font-size="11pt" officeooo:rsid="0031055c" officeooo:paragraph-rsid="0031055c" style:font-size-asian="11pt" style:font-size-complex="11pt"/>
    </style:style>
    <style:style style:name="T1" style:family="text">
      <style:text-properties officeooo:rsid="000e6c21"/>
    </style:style>
    <style:style style:name="T2" style:family="text">
      <style:text-properties officeooo:rsid="0019e438"/>
    </style:style>
    <style:style style:name="T3" style:family="text">
      <style:text-properties officeooo:rsid="001b2aad"/>
    </style:style>
    <style:style style:name="T4" style:family="text">
      <style:text-properties officeooo:rsid="00206ac8"/>
    </style:style>
    <style:style style:name="T5" style:family="text">
      <style:text-properties officeooo:rsid="00281a6c"/>
    </style:style>
    <style:style style:name="T6" style:family="text">
      <style:text-properties officeooo:rsid="002a98e6"/>
    </style:style>
    <style:style style:name="T7" style:family="text">
      <style:text-properties officeooo:rsid="0030b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ANUNCIO</text:p>
      <text:p text:style-name="P1"/>
      <text:p text:style-name="P3">OBRAS SELECCIONADAS <text:s/>PARA OPTAR Á CONCESIÓN DO</text:p>
      <text:p text:style-name="P4">XXX<text:span text:style-name="T4">II</text:span><text:span text:style-name="T6">I</text:span> PREMIO “TORRENTE BALLESTER” <text:span text:style-name="T3">DE NARRATIVA </text:span></text:p>
      <text:p text:style-name="P3"><text:span text:style-name="T2">EN LINGUA </text:span>GALEG<text:span text:style-name="T2">A</text:span></text:p>
      <text:p text:style-name="P1"/>
      <text:p text:style-name="P2">D<text:span text:style-name="T3">e a</text:span>cordo co establecido na base 5ª do <text:span text:style-name="T1">XXXII</text:span><text:span text:style-name="T6">I</text:span><text:span text:style-name="T1"> Premio "Torrente Ballester" de narrativa en l</text:span>i<text:span text:style-name="T1">ngua g</text:span>alega as obras seleccionadas para optar ao premio son as seguintes:</text:p>
      <text:p text:style-name="P9"/>
      <table:table table:name="Tabla1" table:style-name="Tabla1">
        <table:table-column table:style-name="Tabla1.A"/>
        <table:table-column table:style-name="Tabla1.B"/>
        <table:table-row table:style-name="TableLine3134587647344">
          <table:table-cell table:style-name="Tabla1.A1" office:value-type="string">
            <text:p text:style-name="P8">Título</text:p>
          </table:table-cell>
          <table:table-cell table:style-name="Tabla1.A1" office:value-type="string">
            <text:p text:style-name="P8">Lema</text:p>
          </table:table-cell>
        </table:table-row>
        <table:table-row table:style-name="TableLine3134587638384">
          <table:table-cell table:style-name="Tabla1.A1" office:value-type="string">
            <text:p text:style-name="P7">A agonía das folerpas</text:p>
          </table:table-cell>
          <table:table-cell table:style-name="Tabla1.A1" office:value-type="string">
            <text:p text:style-name="P7">Monte Meidón</text:p>
          </table:table-cell>
        </table:table-row>
        <table:table-row table:style-name="TableLine3134587655344">
          <table:table-cell table:style-name="Tabla1.A1" office:value-type="string">
            <text:p text:style-name="P7">Viva a comuna!</text:p>
          </table:table-cell>
          <table:table-cell table:style-name="Tabla1.A1" office:value-type="string">
            <text:p text:style-name="P7">Barricada</text:p>
          </table:table-cell>
        </table:table-row>
        <table:table-row table:style-name="TableLine3134587655664">
          <table:table-cell table:style-name="Tabla1.A1" office:value-type="string">
            <text:p text:style-name="P7">A verdadeira historia de Valentina Fermonsel</text:p>
          </table:table-cell>
          <table:table-cell table:style-name="Tabla1.A1" office:value-type="string">
            <text:p text:style-name="P7">Valentina Fermonsel</text:p>
          </table:table-cell>
        </table:table-row>
        <table:table-row table:style-name="TableLine3134587644784">
          <table:table-cell table:style-name="Tabla1.A1" office:value-type="string">
            <text:p text:style-name="P7">A casa da Mina (alea iacta est)</text:p>
          </table:table-cell>
          <table:table-cell table:style-name="Tabla1.A1" office:value-type="string">
            <text:p text:style-name="P7">A casa da Mina</text:p>
          </table:table-cell>
        </table:table-row>
        <table:table-row table:style-name="TableLine3134587642864">
          <table:table-cell table:style-name="Tabla1.A1" office:value-type="string">
            <text:p text:style-name="P7">Sen título</text:p>
          </table:table-cell>
          <table:table-cell table:style-name="Tabla1.A1" office:value-type="string">
            <text:p text:style-name="P7">Luscofusco</text:p>
          </table:table-cell>
        </table:table-row>
        <table:table-row table:style-name="TableLine3134587645104">
          <table:table-cell table:style-name="Tabla1.A1" office:value-type="string">
            <text:p text:style-name="P7">Cornucopia</text:p>
          </table:table-cell>
          <table:table-cell table:style-name="Tabla1.A1" office:value-type="string">
            <text:p text:style-name="P7">Che qui mi manca l’ar<text:span text:style-name="T7">i</text:span>a</text:p>
          </table:table-cell>
        </table:table-row>
        <table:table-row table:style-name="TableLine3134587645424">
          <table:table-cell table:style-name="Tabla1.A1" office:value-type="string">
            <text:p text:style-name="P7">O regreso</text:p>
          </table:table-cell>
          <table:table-cell table:style-name="Tabla1.A1" office:value-type="string">
            <text:p text:style-name="P7">O peregrino</text:p>
          </table:table-cell>
        </table:table-row>
        <table:table-row table:style-name="TableLine3134587645744">
          <table:table-cell table:style-name="Tabla1.A1" office:value-type="string">
            <text:p text:style-name="P12">Xibraltaria</text:p>
          </table:table-cell>
          <table:table-cell table:style-name="Tabla1.A1" office:value-type="string">
            <text:p text:style-name="P12">Trondheim</text:p>
          </table:table-cell>
        </table:table-row>
        <table:table-row table:style-name="TableLine3134587645744">
          <table:table-cell table:style-name="Tabla1.A1" office:value-type="string">
            <text:p text:style-name="P7">Os espartacos cegos</text:p>
          </table:table-cell>
          <table:table-cell table:style-name="Tabla1.A1" office:value-type="string">
            <text:p text:style-name="P7">Pequena pequena</text:p>
          </table:table-cell>
        </table:table-row>
      </table:table>
      <text:p text:style-name="P6"/>
      <text:p text:style-name="P5">A decisión do xurado publicarase nesta páxina a partir do día <text:span text:style-name="T6">9</text:span><text:span text:style-name="T5"> </text:span>de <text:span text:style-name="T5">decembro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Sánchez</meta:initial-creator>
    <meta:editing-cycles>17</meta:editing-cycles>
    <meta:creation-date>2017-09-24T12:16:00</meta:creation-date>
    <dc:date>2021-10-21T14:47:10.082000000</dc:date>
    <meta:editing-duration>PT54M42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109" meta:character-count="659" meta:non-whitespace-character-count="5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