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735756FFC634E7E5CF.png" manifest:media-type="image/png"/>
  <manifest:file-entry manifest:full-path="Pictures/10000000000000C800000074E47BEFA69D56C7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12cm" fo:margin-left="0.095cm" table:align="left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12.8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889cm" fo:margin-left="0.139cm" table:align="left"/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12.788cm"/>
    </style:style>
    <style:style style:name="Tabla2.1" style:family="table-row">
      <style:table-row-properties style:min-row-height="0.993cm"/>
    </style:style>
    <style:style style:name="Tabla2.A1" style:family="table-cell">
      <style:table-cell-properties style:vertical-align="middle" fo:padding="0.049cm" fo:border="1pt solid #000000"/>
    </style:style>
    <style:style style:name="Tab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2.2" style:family="table-row">
      <style:table-row-properties style:min-row-height="1.014cm"/>
    </style:style>
    <style:style style:name="Tab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a2.4" style:family="table-row">
      <style:table-row-properties style:min-row-height="1.568cm"/>
    </style:style>
    <style:style style:name="Tabla2.5" style:family="table-row">
      <style:table-row-properties style:min-row-height="1.076cm"/>
    </style:style>
    <style:style style:name="Tabla2.6" style:family="table-row">
      <style:table-row-properties style:min-row-height="1.588cm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background-color="transparent"/>
      <style:text-properties style:font-name="Liberation Serif" fo:font-size="11pt" fo:language="gl" fo:country="ES" fo:font-style="normal" officeooo:rsid="00194a46" officeooo:paragraph-rsid="001b8412" style:font-size-asian="11pt" style:font-style-asian="normal" style:font-size-complex="11pt" style:font-style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normal" style:text-underline-style="none" fo:font-weight="normal" officeooo:rsid="002adaa2" officeooo:paragraph-rsid="001b8412" style:text-blinking="false" fo:background-color="transparent" style:font-size-asian="11pt" style:font-style-asian="normal" style:font-size-complex="11pt" style:font-style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normal" style:text-underline-style="none" fo:font-weight="normal" officeooo:rsid="002adaa2" officeooo:paragraph-rsid="001b8412" style:text-blinking="false" fo:background-color="transparent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italic" style:text-underline-style="none" officeooo:rsid="001e09de" officeooo:paragraph-rsid="001b8412" style:text-blinking="false" fo:background-color="transparent" style:font-size-asian="11pt" style:font-style-asian="italic" style:font-size-complex="11pt" style:font-style-complex="italic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italic" style:text-underline-style="none" fo:font-weight="normal" officeooo:rsid="001e7fad" officeooo:paragraph-rsid="001b8412" style:text-blinking="false" fo:background-color="transparent" style:font-size-asian="11pt" style:font-style-asian="italic" style:font-size-complex="11pt" style:font-style-complex="italic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italic" style:text-underline-style="none" fo:font-weight="normal" officeooo:rsid="001e7fad" officeooo:paragraph-rsid="001b8412" style:text-blinking="false" fo:background-color="transparent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italic" style:text-underline-style="none" fo:font-weight="normal" officeooo:rsid="001e7fad" officeooo:paragraph-rsid="001b8412" style:text-blinking="false" fo:background-color="transparent" style:font-size-asian="11pt" style:font-style-asian="normal" style:font-size-complex="11pt" style:font-style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Liberation Serif" fo:font-size="11pt" fo:language="gl" fo:country="ES" fo:font-style="italic" officeooo:paragraph-rsid="001b8412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.199cm" style:contextual-spacing="false" fo:text-align="start" style:justify-single-word="false" fo:orphans="2" fo:widows="2" fo:text-indent="0cm" style:auto-text-indent="false" style:writing-mode="page"/>
      <style:text-properties style:text-line-through-style="none" style:text-line-through-type="none" style:font-name="Liberation Serif" fo:font-size="11pt" fo:language="gl" fo:country="ES" style:text-underline-style="none" fo:font-weight="bold" officeooo:rsid="00287668" officeooo:paragraph-rsid="001b841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199cm" style:contextual-spacing="false" fo:text-align="start" style:justify-single-word="false" fo:orphans="2" fo:widows="2" fo:text-indent="0cm" style:auto-text-indent="false" style:writing-mode="page"/>
      <style:text-properties style:font-name="Liberation Serif" fo:font-size="11pt" fo:language="gl" fo:country="ES" style:text-underline-style="none" officeooo:paragraph-rsid="001b8412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style:writing-mode="page"/>
      <style:text-properties style:font-name="Liberation Serif" fo:font-size="11pt" fo:language="gl" fo:country="ES" style:text-underline-style="solid" style:text-underline-width="auto" style:text-underline-color="font-color" fo:font-weight="normal" officeooo:rsid="00287668" officeooo:paragraph-rsid="001b841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1pt" fo:language="gl" fo:country="ES" style:text-underline-style="none" fo:font-weight="bold" officeooo:rsid="0024a506" officeooo:paragraph-rsid="001b841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1pt" fo:language="gl" fo:country="ES" officeooo:paragraph-rsid="001b8412" style:font-size-asian="11pt" style:font-size-complex="11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1pt" fo:language="gl" fo:country="ES" officeooo:rsid="002021e0" officeooo:paragraph-rsid="001b8412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1pt" fo:language="gl" fo:country="ES" officeooo:rsid="0024a506" officeooo:paragraph-rsid="001b8412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1pt" fo:language="gl" fo:country="ES" fo:font-weight="bold" officeooo:rsid="00287668" officeooo:paragraph-rsid="001b841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1pt" fo:language="gl" fo:country="ES" style:text-underline-style="solid" style:text-underline-width="auto" style:text-underline-color="font-color" fo:font-weight="normal" officeooo:rsid="0024a506" officeooo:paragraph-rsid="001b841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1pt" officeooo:paragraph-rsid="001b8412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text-line-through-style="none" style:text-line-through-type="none" style:font-name="Liberation Serif" fo:font-size="11pt" fo:language="gl" fo:country="ES" style:text-underline-style="none" fo:font-weight="bold" officeooo:rsid="0023abf6" officeooo:paragraph-rsid="001b8412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page"/>
      <style:text-properties style:font-name="Liberation Serif" fo:font-size="11pt" fo:language="gl" fo:country="ES" style:text-underline-style="none" fo:font-weight="bold" officeooo:rsid="0023abf6" officeooo:paragraph-rsid="001b8412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Liberation Serif" fo:font-size="11pt" fo:language="gl" fo:country="ES" officeooo:paragraph-rsid="001b8412" style:font-size-asian="11pt" style:font-size-complex="11pt"/>
    </style:style>
    <style:style style:name="P22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normal" style:text-underline-style="solid" style:text-underline-width="auto" style:text-underline-color="font-color" fo:font-weight="normal" officeooo:rsid="001fb2ab" officeooo:paragraph-rsid="001b8412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normal" style:text-underline-style="none" fo:font-weight="normal" officeooo:rsid="001fb2ab" officeooo:paragraph-rsid="001b8412" style:text-blinking="false" fo:background-color="transparent" style:font-size-asian="11pt" style:font-style-asian="normal" style:font-size-complex="11pt" style:font-style-complex="normal"/>
    </style:style>
    <style:style style:name="P24" style:family="paragraph" style:parent-style-name="Text_20_body">
      <loext:graphic-properties draw:fill="none"/>
      <style:paragraph-properties fo:margin-left="0.499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Liberation Serif" fo:font-size="11pt" fo:language="gl" fo:country="ES" fo:font-style="italic" officeooo:paragraph-rsid="001b8412" fo:background-color="transparent" style:font-size-asian="11pt" style:font-style-asian="italic" style:font-size-complex="11pt" style:font-style-complex="italic"/>
    </style:style>
    <style:style style:name="P25" style:family="paragraph" style:parent-style-name="Text_20_body">
      <loext:graphic-properties draw:fill="none"/>
      <style:paragraph-properties fo:margin-left="0.499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italic" style:text-underline-style="none" fo:font-weight="normal" officeooo:rsid="001e7fad" officeooo:paragraph-rsid="001b8412" style:text-blinking="false" fo:background-color="transparent" style:font-size-asian="11pt" style:font-style-asian="italic" style:font-size-complex="11pt" style:font-style-complex="italic"/>
    </style:style>
    <style:style style:name="P26" style:family="paragraph" style:parent-style-name="Text_20_body">
      <loext:graphic-properties draw:fill="none"/>
      <style:paragraph-properties fo:margin-left="0.499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italic" style:text-underline-style="none" fo:font-weight="normal" officeooo:rsid="001e7fad" officeooo:paragraph-rsid="001b8412" style:text-blinking="false" fo:background-color="transparent" style:font-size-asian="11pt" style:font-size-complex="11pt"/>
    </style:style>
    <style:style style:name="P27" style:family="paragraph" style:parent-style-name="Text_20_body">
      <loext:graphic-properties draw:fill="none"/>
      <style:paragraph-properties fo:margin-left="0.499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" fo:font-size="9pt" fo:letter-spacing="normal" fo:language="es" fo:country="ES" fo:font-style="italic" style:text-underline-style="none" fo:font-weight="normal" officeooo:rsid="001e7fad" officeooo:paragraph-rsid="001b8412" style:text-blinking="false" fo:background-color="transparent" style:font-size-asian="9pt" style:font-style-asian="normal" style:font-size-complex="9pt" style:font-style-complex="normal"/>
    </style:style>
    <style:style style:name="P28" style:family="paragraph" style:parent-style-name="Table_20_Contents">
      <loext:graphic-properties draw:fill="none"/>
      <style:paragraph-properties fo:margin-left="0.499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Liberation Serif" fo:font-size="11pt" fo:language="gl" fo:country="ES" fo:font-style="italic" officeooo:paragraph-rsid="001b8412" fo:background-color="transparent" style:font-size-asian="11pt" style:font-style-asian="italic" style:font-size-complex="11pt" style:font-style-complex="italic"/>
    </style:style>
    <style:style style:name="P29" style:family="paragraph" style:parent-style-name="Table_20_Contents">
      <loext:graphic-properties draw:fill="none"/>
      <style:paragraph-properties fo:margin-left="0.499cm" fo:margin-right="0.3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Liberation Serif" fo:font-size="11pt" fo:language="gl" fo:country="ES" fo:font-style="italic" officeooo:rsid="001fb2ab" officeooo:paragraph-rsid="001b8412" style:font-size-asian="11pt" style:font-style-asian="italic" style:font-size-complex="11pt" style:font-style-complex="italic"/>
    </style:style>
    <style:style style:name="P30" style:family="paragraph" style:parent-style-name="Text_20_body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normal" style:text-underline-style="none" fo:font-weight="normal" officeooo:paragraph-rsid="001b8412" style:text-blinking="false" fo:background-color="transparent" style:font-size-asian="11pt" style:font-style-asian="normal" style:font-size-complex="11pt" style:font-style-complex="normal"/>
    </style:style>
    <style:style style:name="P31" style:family="paragraph" style:parent-style-name="Text_20_body" style:master-page-name="">
      <loext:graphic-properties draw:fill="none"/>
      <style:paragraph-properties fo:margin-left="1cm" fo:margin-right="0cm" fo:margin-top="0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normal" style:text-underline-style="none" fo:font-weight="normal" officeooo:rsid="001fb2ab" officeooo:paragraph-rsid="001b8412" style:text-blinking="false" fo:background-color="transparent" style:font-size-asian="11pt" style:font-style-asian="normal" style:font-size-complex="11pt" style:font-style-complex="normal"/>
    </style:style>
    <style:style style:name="P32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style:page-number="auto" fo:background-color="transparent" style:writing-mode="page"/>
      <style:text-properties style:font-name="Liberation Serif" fo:font-size="11pt" fo:language="gl" fo:country="ES" officeooo:rsid="0023abf6" officeooo:paragraph-rsid="001b8412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2" fo:widows="2" fo:text-indent="0cm" style:auto-text-indent="false" style:page-number="auto" fo:background-color="transparent" style:writing-mode="page"/>
      <style:text-properties style:font-name="Liberation Serif" fo:font-size="11pt" fo:language="gl" fo:country="ES" officeooo:rsid="0023abf6" officeooo:paragraph-rsid="001b8412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2" fo:widows="2" fo:text-indent="0cm" style:auto-text-indent="false" style:page-number="auto" fo:background-color="transparent"/>
      <style:text-properties style:font-name="Liberation Serif" fo:font-size="11pt" fo:language="gl" fo:country="ES" officeooo:paragraph-rsid="001b8412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1pt" officeooo:paragraph-rsid="001b8412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/>
      <style:text-properties style:font-name="Liberation Serif" fo:font-size="11pt" fo:language="gl" fo:country="ES" officeooo:paragraph-rsid="001b8412" style:font-size-asian="11pt" style:font-size-complex="11pt"/>
    </style:style>
    <style:style style:name="P37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 text:number-lines="false" text:line-number="0"/>
      <style:text-properties fo:color="#000000" loext:opacity="100%" style:font-name="Liberation Serif" fo:font-size="11pt" fo:language="gl" fo:country="ES" fo:font-style="normal" officeooo:paragraph-rsid="001b8412" style:font-size-asian="11pt" style:font-style-asian="normal" style:font-size-complex="11pt" style:font-style-complex="normal"/>
    </style:style>
    <style:style style:name="P38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loext:opacity="100%" style:font-name="Liberation Serif" fo:font-size="11pt" fo:language="gl" fo:country="ES" fo:font-style="italic" officeooo:paragraph-rsid="001b8412" style:font-size-asian="11pt" style:font-style-asian="italic" style:font-size-complex="11pt" style:font-style-complex="italic"/>
    </style:style>
    <style:style style:name="P39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loext:opacity="100%" style:font-name="Liberation Serif" fo:font-size="11pt" fo:language="gl" fo:country="ES" fo:font-style="italic" officeooo:rsid="00215f16" officeooo:paragraph-rsid="001b8412" style:font-size-asian="11pt" style:font-style-asian="italic" style:font-size-complex="11pt" style:font-style-complex="italic"/>
    </style:style>
    <style:style style:name="P40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indent="0cm" style:auto-text-indent="false" fo:background-color="transparent" text:number-lines="false" text:line-number="0"/>
      <style:text-properties officeooo:paragraph-rsid="001b8412"/>
    </style:style>
    <style:style style:name="P41" style:family="paragraph" style:parent-style-name="Standard" style:master-page-name="">
      <loext:graphic-properties draw:fill="none"/>
      <style:paragraph-properties fo:margin-left="1.799cm" fo:margin-right="0cm" fo:margin-top="0.101cm" fo:margin-bottom="0cm" style:contextual-spacing="false" fo:text-align="start" style:justify-single-word="false" fo:orphans="2" fo:widows="2" fo:text-indent="0cm" style:auto-text-indent="false" style:page-number="auto" fo:background-color="transparent" style:writing-mode="page"/>
      <style:text-properties style:font-name="Liberation Serif" fo:font-size="11pt" fo:language="gl" fo:country="ES" officeooo:paragraph-rsid="001b8412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1pt" fo:language="gl" fo:country="ES" officeooo:rsid="001e26f4" officeooo:paragraph-rsid="001b8412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" fo:font-size="11pt" fo:language="gl" fo:country="ES" officeooo:paragraph-rsid="001b8412" style:font-size-asian="11pt" style:font-size-complex="11pt"/>
    </style:style>
    <style:style style:name="P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language="gl" fo:country="ES" fo:font-weight="normal" officeooo:paragraph-rsid="001b8412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language="gl" fo:country="ES" fo:font-weight="normal" officeooo:paragraph-rsid="001b8412" fo:background-color="transparent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Liberation Serif" fo:font-size="11pt" fo:language="gl" fo:country="ES" fo:font-style="normal" fo:font-weight="normal" officeooo:paragraph-rsid="001b8412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italic" style:text-underline-style="none" officeooo:rsid="001fb2ab" officeooo:paragraph-rsid="001b8412" style:text-blinking="false" fo:background-color="transparent" style:font-size-asian="11pt" style:font-style-asian="italic" style:font-size-complex="11pt" style:font-style-complex="italic"/>
    </style:style>
    <style:style style:name="P4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normal" style:text-underline-style="none" fo:font-weight="normal" officeooo:rsid="001fb2ab" officeooo:paragraph-rsid="001b8412" style:text-blinking="false" fo:background-color="#fff200" style:font-size-asian="11pt" style:font-style-asian="normal" style:font-size-complex="11pt" style:font-style-complex="normal"/>
    </style:style>
    <style:style style:name="P4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1pt" fo:language="gl" fo:country="ES" fo:font-style="italic" officeooo:rsid="00215f16" officeooo:paragraph-rsid="001b8412" style:font-size-asian="11pt" style:font-style-asian="italic" style:font-size-complex="11pt" style:font-style-complex="italic"/>
    </style:style>
    <style:style style:name="P50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gl" fo:country="ES" fo:font-style="italic" style:text-underline-style="none" officeooo:rsid="001fb2ab" officeooo:paragraph-rsid="001b8412" style:text-blinking="false" fo:background-color="transparent" style:font-size-asian="11pt" style:font-style-asian="italic" style:font-size-complex="11pt" style:font-style-complex="italic"/>
    </style:style>
    <style:style style:name="P51" style:family="paragraph" style:parent-style-name="Table_20_Contents">
      <loext:graphic-properties draw:fill="none"/>
      <style:paragraph-properties fo:margin-left="0.4cm" fo:margin-right="0.3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loext:opacity="100%" style:font-name="Liberation Serif" fo:font-size="11pt" fo:language="gl" fo:country="ES" fo:font-style="italic" officeooo:paragraph-rsid="001b8412" style:font-size-asian="11pt" style:font-style-asian="italic" style:font-size-complex="11pt" style:font-style-complex="italic"/>
    </style:style>
    <style:style style:name="P52" style:family="paragraph" style:parent-style-name="Horizontal_20_Line">
      <style:text-properties style:font-name="Liberation Serif" fo:font-size="11pt" officeooo:paragraph-rsid="001b8412" style:font-size-asian="11pt" style:font-size-complex="11pt"/>
    </style:style>
    <style:style style:name="P53" style:family="paragraph" style:parent-style-name="Horizontal_20_Line">
      <loext:graphic-properties draw:fill="none"/>
      <style:paragraph-properties fo:margin-left="1.499cm" fo:margin-right="0cm" fo:margin-top="0cm" fo:margin-bottom="0.499cm" style:contextual-spacing="false" fo:text-indent="0cm" style:auto-text-indent="false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Liberation Serif" fo:font-size="11pt" officeooo:paragraph-rsid="001b8412" style:font-size-asian="11pt" style:font-size-complex="11pt"/>
    </style:style>
    <style:style style:name="P54" style:family="paragraph" style:parent-style-name="Horizontal_20_Line">
      <loext:graphic-properties draw:fill="none"/>
      <style:paragraph-properties fo:margin-left="1.499cm" fo:margin-right="0cm" fo:margin-top="0cm" fo:margin-bottom="0.499cm" style:contextual-spacing="false" fo:text-indent="0cm" style:auto-text-indent="false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Liberation Serif" fo:font-size="11pt" fo:language="gl" fo:country="ES" fo:font-weight="bold" officeooo:rsid="00287668" officeooo:paragraph-rsid="001b8412" style:font-size-asian="11pt" style:font-weight-asian="bold" style:font-size-complex="11pt" style:font-weight-complex="bold"/>
    </style:style>
    <style:style style:name="P55" style:family="paragraph" style:parent-style-name="Horizontal_20_Line" style:master-page-name="">
      <loext:graphic-properties draw:fill="none"/>
      <style:paragraph-properties fo:margin-left="1.499cm" fo:margin-right="0cm" fo:margin-top="0cm" fo:margin-bottom="0.499cm" style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style:font-name="Liberation Serif" fo:font-size="11pt" officeooo:paragraph-rsid="001b8412" style:font-size-asian="11pt" style:font-size-complex="11pt"/>
    </style:style>
    <style:style style:name="P56" style:family="paragraph" style:parent-style-name="Horizontal_20_Line">
      <style:text-properties style:font-name="Liberation Serif" fo:font-size="11pt" fo:language="gl" fo:country="ES" fo:font-weight="bold" officeooo:rsid="0024a506" officeooo:paragraph-rsid="001b8412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1pt" officeooo:paragraph-rsid="001b8412" style:font-size-asian="11pt" style:font-size-complex="11pt"/>
    </style:style>
    <style:style style:name="P58" style:family="paragraph">
      <loext:graphic-properties draw:fill-color="#f8fafd"/>
    </style:style>
    <style:style style:name="P59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2adaa2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style:text-underline-style="none" fo:font-weight="normal" officeooo:rsid="001fb2ab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normal" officeooo:rsid="001b75f0" style:text-blinking="false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normal" officeooo:rsid="00287668" style:text-blinking="false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normal" officeooo:rsid="00282dc4" style:text-blinking="false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solid" style:text-underline-width="auto" style:text-underline-color="font-color" fo:font-weight="normal" officeooo:rsid="001fb2ab" style:text-blinking="false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fo:letter-spacing="normal" style:text-underline-style="none" officeooo:rsid="002021e0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letter-spacing="normal" style:text-underline-style="none" officeooo:rsid="001e09de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letter-spacing="normal" style:text-underline-style="none" officeooo:rsid="001fb2ab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letter-spacing="normal" style:text-underline-style="none" officeooo:rsid="002021e0" style:text-blinking="false"/>
    </style:style>
    <style:style style:name="T11" style:family="text">
      <style:text-properties fo:font-variant="normal" fo:text-transform="none" style:text-line-through-style="none" style:text-line-through-type="none" fo:letter-spacing="normal" style:text-underline-style="none" officeooo:rsid="001e09de" style:text-blinking="false"/>
    </style:style>
    <style:style style:name="T12" style:family="text">
      <style:text-properties fo:font-variant="normal" fo:text-transform="none" style:text-line-through-style="none" style:text-line-through-type="none" fo:letter-spacing="normal" style:text-underline-style="none" fo:font-weight="normal" officeooo:rsid="000767f5" style:text-blinking="false" style:font-weight-asian="normal" style:font-weight-complex="normal"/>
    </style:style>
    <style:style style:name="T13" style:family="text">
      <style:text-properties fo:font-variant="normal" fo:text-transform="none" style:text-line-through-style="none" style:text-line-through-type="none" fo:letter-spacing="normal" style:text-underline-style="none" fo:font-weight="normal" officeooo:rsid="002021e0" style:text-blinking="false" style:font-weight-asian="normal" style:font-weight-complex="normal"/>
    </style:style>
    <style:style style:name="T14" style:family="text">
      <style:text-properties fo:font-variant="normal" fo:text-transform="none" style:text-line-through-style="none" style:text-line-through-type="none" fo:letter-spacing="normal" style:text-underline-style="none" fo:font-weight="normal" officeooo:rsid="001e7fad" style:text-blinking="false" style:font-weight-asian="normal" style:font-weight-complex="normal"/>
    </style:style>
    <style:style style:name="T15" style:family="text">
      <style:text-properties fo:font-variant="normal" fo:text-transform="none" style:text-line-through-style="none" style:text-line-through-type="none" fo:letter-spacing="normal" style:text-underline-style="none" fo:font-weight="normal" officeooo:rsid="00282dc4" style:text-blinking="false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fo:letter-spacing="normal" style:text-underline-style="none" fo:font-weight="normal" officeooo:rsid="00235a6f" style:text-blinking="false" style:font-weight-asian="normal" style:font-weight-complex="normal"/>
    </style:style>
    <style:style style:name="T17" style:family="text">
      <style:text-properties fo:font-weight="bold" officeooo:rsid="00194a46" style:font-weight-asian="bold" style:font-weight-complex="bold"/>
    </style:style>
    <style:style style:name="T18" style:family="text">
      <style:text-properties fo:font-weight="bold" officeooo:rsid="001b75f0" style:font-weight-asian="bold" style:font-weight-complex="bold"/>
    </style:style>
    <style:style style:name="T19" style:family="text">
      <style:text-properties fo:font-weight="bold" officeooo:rsid="00287668" style:font-weight-asian="bold" style:font-weight-complex="bold"/>
    </style:style>
    <style:style style:name="T20" style:family="text">
      <style:text-properties fo:font-weight="bold" officeooo:rsid="002684bc" style:font-weight-asian="bold" style:font-weight-complex="bold"/>
    </style:style>
    <style:style style:name="T21" style:family="text">
      <style:text-properties fo:language="gl" fo:country="ES" fo:font-weight="bold" officeooo:rsid="0024a506" style:font-weight-asian="bold" style:font-weight-complex="bold"/>
    </style:style>
    <style:style style:name="T22" style:family="text">
      <style:text-properties fo:language="gl" fo:country="ES" fo:font-weight="bold" officeooo:rsid="00194a46" style:font-weight-asian="bold" style:font-weight-complex="bold"/>
    </style:style>
    <style:style style:name="T23" style:family="text">
      <style:text-properties fo:language="gl" fo:country="ES" fo:font-weight="bold" officeooo:rsid="001b75f0" style:font-weight-asian="bold" style:font-weight-complex="bold"/>
    </style:style>
    <style:style style:name="T24" style:family="text">
      <style:text-properties fo:language="gl" fo:country="ES" fo:font-weight="bold" officeooo:rsid="00287668" style:font-weight-asian="bold" style:font-weight-complex="bold"/>
    </style:style>
    <style:style style:name="T25" style:family="text">
      <style:text-properties fo:language="gl" fo:country="ES" fo:font-weight="bold" officeooo:rsid="00282dc4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0287668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01e26f4" style:font-weight-asian="bold" style:font-weight-complex="bold"/>
    </style:style>
    <style:style style:name="T28" style:family="text">
      <style:text-properties officeooo:rsid="001b75f0"/>
    </style:style>
    <style:style style:name="T29" style:family="text">
      <style:text-properties officeooo:rsid="002021e0"/>
    </style:style>
    <style:style style:name="T30" style:family="text">
      <style:text-properties officeooo:rsid="00282dc4"/>
    </style:style>
    <style:style style:name="T31" style:family="text">
      <style:text-properties officeooo:rsid="00166035"/>
    </style:style>
    <style:style style:name="T32" style:family="text">
      <style:text-properties officeooo:rsid="001fb2ab"/>
    </style:style>
    <style:style style:name="T33" style:family="text">
      <style:text-properties fo:color="#000000" loext:opacity="100%" style:font-name="Liberation Serif" fo:font-size="11pt" fo:language="gl" fo:country="ES" fo:font-style="italic" style:font-size-asian="11pt" style:font-style-asian="italic" style:font-size-complex="11pt" style:font-style-complex="italic"/>
    </style:style>
    <style:style style:name="T34" style:family="text">
      <style:text-properties officeooo:rsid="00366426"/>
    </style:style>
    <style:style style:name="T35" style:family="text">
      <style:text-properties officeooo:rsid="0036f8bf"/>
    </style:style>
    <style:style style:name="T36" style:family="text">
      <style:text-properties style:font-name="Liberation Serif" fo:font-size="11pt" fo:language="gl" fo:country="ES" officeooo:rsid="001e09de" style:font-size-asian="11pt" style:font-size-complex="11pt"/>
    </style:style>
    <style:style style:name="T37" style:family="text">
      <style:text-properties style:font-name="Liberation Serif" fo:font-size="11pt" fo:language="gl" fo:country="ES" officeooo:rsid="002021e0" style:font-size-asian="11pt" style:font-size-complex="11pt"/>
    </style:style>
    <style:style style:name="T38" style:family="text">
      <style:text-properties style:font-name="Liberation Serif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fill-color="#f8fafd" draw:textarea-horizontal-align="justify" draw:textarea-vertical-align="middle" draw:auto-grow-height="false" fo:min-height="0.374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09cm" fo:min-width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7"/></text:p>
      <text:p text:style-name="P35"><text:span text:style-name="T17">SOLICITUDE </text:span><text:span text:style-name="T21">PROGRAMA “FILIACIÓN DE ORIXE” DA DEPUTACIÓN PROVINCIAL DA CORUÑA</text:span><text:span text:style-name="T22"> </text:span></text:p>
      <text:p text:style-name="P9"/>
      <text:p text:style-name="P10"><text:span text:style-name="T26">1. </text:span><text:span text:style-name="T27">Datos da persoa solicitante da información:</text:span></text:p>
      <table:table table:name="Tabla1" table:style-name="Tabla1">
        <table:table-column table:style-name="Tabla1.A"/>
        <table:table-column table:style-name="Tabla1.B"/>
        <table:table-row table:style-name="TableLine1315119752896">
          <table:table-cell table:style-name="Tabla1.A1" office:value-type="string">
            <text:p text:style-name="P42">Nome:</text:p>
          </table:table-cell>
          <table:table-cell table:style-name="Tabla1.B1" office:value-type="string">
            <text:p text:style-name="P43"/>
          </table:table-cell>
        </table:table-row>
        <table:table-row table:style-name="TableLine1315119759696">
          <table:table-cell table:style-name="Tabla1.A2" office:value-type="string">
            <text:p text:style-name="P42">Apelidos:</text:p>
          </table:table-cell>
          <table:table-cell table:style-name="Tabla1.B2" office:value-type="string">
            <text:p text:style-name="P43"/>
          </table:table-cell>
        </table:table-row>
        <table:table-row table:style-name="TableLine1315119753168">
          <table:table-cell table:style-name="Tabla1.A2" office:value-type="string">
            <text:p text:style-name="P42">DNI:</text:p>
          </table:table-cell>
          <table:table-cell table:style-name="Tabla1.B2" office:value-type="string">
            <text:p text:style-name="P43"/>
          </table:table-cell>
        </table:table-row>
        <table:table-row table:style-name="TableLine1315119749632">
          <table:table-cell table:style-name="Tabla1.B2" table:number-columns-spanned="2" office:value-type="string">
            <text:p text:style-name="P43"/>
          </table:table-cell>
          <table:covered-table-cell/>
        </table:table-row>
        <table:table-row table:style-name="TableLine1315119747456">
          <table:table-cell table:style-name="Tabla1.A2" office:value-type="string">
            <text:p text:style-name="P42">Teléfono de contacto:</text:p>
          </table:table-cell>
          <table:table-cell table:style-name="Tabla1.B2" office:value-type="string">
            <text:p text:style-name="P43"/>
          </table:table-cell>
        </table:table-row>
        <table:table-row table:style-name="TableLine1315119748544">
          <table:table-cell table:style-name="Tabla1.A2" office:value-type="string">
            <text:p text:style-name="P42">Dirección:</text:p>
            <text:p text:style-name="P42"/>
          </table:table-cell>
          <table:table-cell table:style-name="Tabla1.B2" office:value-type="string">
            <text:p text:style-name="P43"/>
          </table:table-cell>
        </table:table-row>
        <table:table-row table:style-name="TableLine1315119759424">
          <table:table-cell table:style-name="Tabla1.A2" office:value-type="string">
            <text:p text:style-name="P42">Correo electrónico:</text:p>
          </table:table-cell>
          <table:table-cell table:style-name="Tabla1.B2" office:value-type="string">
            <text:p text:style-name="P43"/>
          </table:table-cell>
        </table:table-row>
      </table:table>
      <text:p text:style-name="P12"/>
      <text:p text:style-name="P20"><text:span text:style-name="T28">2. </text:span>Localización do expediente <text:span text:style-name="T28">(voluntario)</text:span>:</text:p>
      <text:section text:style-name="Sect1" text:name="Sección4">
        <text:p text:style-name="P32"><draw:custom-shape text:anchor-type="paragraph" draw:z-index="1" draw:name="Forma3" draw:style-name="gr1" draw:text-style-name="P58" svg:width="0.398cm" svg:height="0.375cm" svg:x="0.508cm" svg:y="-0.005cm"><text:p/><draw:enhanced-geometry svg:viewBox="0 0 21600 21600" draw:type="rectangle" draw:enhanced-path="M 0 0 L 21600 0 21600 21600 0 21600 0 0 Z N"/></draw:custom-shape>Fogar Infantil Emilio Romay</text:p>
        <text:p text:style-name="P33"><draw:custom-shape text:anchor-type="paragraph" draw:z-index="2" draw:name="Forma3" draw:style-name="gr1" draw:text-style-name="P58" svg:width="0.398cm" svg:height="0.375cm" svg:x="0.508cm" svg:y="-0.005cm"><text:p/><draw:enhanced-geometry svg:viewBox="0 0 21600 21600" draw:type="rectangle" draw:enhanced-path="M 0 0 L 21600 0 21600 21600 0 21600 0 0 Z N"/></draw:custom-shape>Centro de día de menores de Ferrol</text:p>
        <text:p text:style-name="P32"><draw:custom-shape text:anchor-type="paragraph" draw:z-index="3" draw:name="Forma3" draw:style-name="gr1" draw:text-style-name="P58" svg:width="0.398cm" svg:height="0.375cm" svg:x="0.508cm" svg:y="-0.005cm"><text:p/><draw:enhanced-geometry svg:viewBox="0 0 21600 21600" draw:type="rectangle" draw:enhanced-path="M 0 0 L 21600 0 21600 21600 0 21600 0 0 Z N"/></draw:custom-shape>Fogar Provincial A Milagrosa</text:p>
      </text:section>
      <text:p text:style-name="P19"><text:span text:style-name="T28">3. Documentación complementaria</text:span>:</text:p>
      <text:section text:style-name="Sect2" text:name="Sección1">
        <text:p text:style-name="P13"/>
        <text:p text:style-name="P13"><text:span text:style-name="T29">E</text:span>sta solicitud<text:span text:style-name="T29">e</text:span> <text:span text:style-name="T29">debe</text:span> acompaña<text:span text:style-name="T29">rse</text:span> <text:span text:style-name="T29">d</text:span>os s<text:span text:style-name="T29">e</text:span>guintes documentos: </text:p>
        <text:p text:style-name="P36"><text:span text:style-name="T29">1.-</text:span> Copia del DNI / PASAPORTE / NIE <text:span text:style-name="T29">da persoa solicitante</text:span></text:p>
        <text:p text:style-name="P36"><text:span text:style-name="T29">2.-</text:span> <text:span text:style-name="T29">Certificado literal de nacemento da persoa solicitante</text:span></text:p>
        <text:p text:style-name="P14"><text:tab/></text:p>
        <text:p text:style-name="P34"><text:span text:style-name="T29">Se achega ou</text:span>tros (especifi<text:span text:style-name="T29">que</text:span> c<text:span text:style-name="T29">a</text:span>les):</text:p>
        <text:p text:style-name="P41"/>
        <text:p text:style-name="P55"/>
        <text:p text:style-name="P53"/>
        <text:p text:style-name="P54"/>
      </text:section>
      <text:p text:style-name="P16"/>
      <text:p text:style-name="P13"><text:span text:style-name="T18">4</text:span><text:span text:style-name="T19">. </text:span><text:span text:style-name="T20">Observacións (cumprimentación voluntaria):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6"/>
      <text:p text:style-name="P18"><text:span text:style-name="T23">5</text:span><text:span text:style-name="T24">. </text:span><text:span text:style-name="T21">C</text:span><text:span text:style-name="T25">láusulas informativas</text:span></text:p>
      <text:p text:style-name="P17"/>
      <text:p text:style-name="P11"><text:span text:style-name="T28">5</text:span>.1. Presentación da documentación complementaria en sobre cerrrado</text:p>
      <text:p text:style-name="P15"><text:soft-page-break/>Se a persoa solicitante o considera necesario, pode adxuntar a documentación requirida para a solicitude nun sobre cerrado b<text:span text:style-name="T30">r</text:span>anco, <text:span text:style-name="T30">xunto coa presente instancia.</text:span></text:p>
      <text:p text:style-name="P15"/>
      <text:p text:style-name="P21"><text:span text:style-name="T3">5</text:span><text:span text:style-name="T4">.</text:span><text:span text:style-name="T3">2</text:span><text:span text:style-name="T5">. P</text:span><text:span text:style-name="T6">rotección de datos de carácter persoal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4">RESPONSABLE D<text:span text:style-name="T29">O</text:span> TRATAMENT<text:span text:style-name="T31">O</text:span></text:p>
          </table:table-cell>
          <table:table-cell table:style-name="Tabla2.B1" office:value-type="string">
            <text:p text:style-name="P37">D<text:span text:style-name="T29">E</text:span>PUTACIÓN D<text:span text:style-name="T32">A</text:span> CORUÑA</text:p>
            <text:p text:style-name="P38">Avenida Porto da Coruña, 2, 15003 A Coruña</text:p>
          </table:table-cell>
        </table:table-row>
        <table:table-row table:style-name="Tabla2.2">
          <table:table-cell table:style-name="Tabla2.A2" office:value-type="string">
            <text:p text:style-name="P44">DELEGADO DE PROTECCIÓN DE DATOS <text:s/></text:p>
          </table:table-cell>
          <table:table-cell table:style-name="Tabla2.B2" office:value-type="string">
            <text:p text:style-name="P40"><text:a xlink:type="simple" xlink:href="mailto:delegadodeprotecciondedatos@dacoruna.gal" text:style-name="Internet_20_link" text:visited-style-name="Visited_20_Internet_20_Link"><text:span text:style-name="T33">delegadodeprotecciondedatos@dacoruna.gal</text:span></text:a></text:p>
          </table:table-cell>
        </table:table-row>
        <table:table-row table:style-name="TableLine1314941178304">
          <table:table-cell table:style-name="Tabla2.A2" office:value-type="string">
            <text:p text:style-name="P44">FINALIDAD<text:span text:style-name="T29">E</text:span></text:p>
          </table:table-cell>
          <table:table-cell table:style-name="Tabla2.B2" office:value-type="string">
            <text:p text:style-name="P50"/>
            <text:p text:style-name="P51"><text:span text:style-name="T7">O</text:span><text:span text:style-name="T8">s datos facilitados serán tratados pola D</text:span><text:span text:style-name="T7">e</text:span><text:span text:style-name="T8">putación d</text:span><text:span text:style-name="T7">a</text:span><text:span text:style-name="T8"> Coruña co</text:span><text:span text:style-name="T7">a</text:span><text:span text:style-name="T8"> </text:span><text:span text:style-name="T7">finalidade</text:span><text:span text:style-name="T8"> de </text:span><text:span text:style-name="T7">x</text:span><text:span text:style-name="T9">estionar <text:s/></text:span><text:span text:style-name="T7">a solicitude presentada.</text:span></text:p>
            <text:p text:style-name="P47"/>
          </table:table-cell>
        </table:table-row>
        <table:table-row table:style-name="Tabla2.4">
          <table:table-cell table:style-name="Tabla2.A2" office:value-type="string">
            <text:p text:style-name="P44">LE<text:span text:style-name="T29">X</text:span>ITIMACIÓN</text:p>
          </table:table-cell>
          <table:table-cell table:style-name="Tabla2.B2" office:value-type="string">
            <text:p text:style-name="P4"/>
            <text:p text:style-name="P24"><text:span text:style-name="T10">A</text:span><text:span text:style-name="T11"> le</text:span><text:span text:style-name="T10">x</text:span><text:span text:style-name="T11">itimación para</text:span><text:span text:style-name="T10"> o</text:span><text:span text:style-name="T11"> tratamento dos datos perso</text:span><text:span text:style-name="T10">ai</text:span><text:span text:style-name="T11">s </text:span><text:span text:style-name="T10">é</text:span><text:span text:style-name="T12"> </text:span><text:span text:style-name="T13">o</text:span><text:span text:style-name="T14"> consentimento que </text:span><text:span text:style-name="T15">a persoa</text:span><text:span text:style-name="T14"> solicitante o</text:span><text:span text:style-name="T13">u</text:span><text:span text:style-name="T14">torga </text:span><text:span text:style-name="T13">n</text:span><text:span text:style-name="T16">esta solicitud</text:span><text:span text:style-name="T13">e</text:span><text:span text:style-name="T14">.</text:span></text:p>
            <text:p text:style-name="P28"/>
            <text:p text:style-name="P29"><text:span text:style-name="T29">O</text:span> consentimento <text:span text:style-name="T29">é</text:span> revo<text:span text:style-name="T29">g</text:span>able en todo momento s<text:span text:style-name="T29">e</text:span>n efectos retroactivos, <text:span text:style-name="T34">pero a revogación suporá a imposibilidade de tramitar a solicitude.</text:span></text:p>
            <text:p text:style-name="P8"/>
          </table:table-cell>
        </table:table-row>
        <table:table-row table:style-name="Tabla2.5">
          <table:table-cell table:style-name="Tabla2.A2" office:value-type="string">
            <text:p text:style-name="P46"/>
            <text:p text:style-name="P46">DESTINATARI<text:span text:style-name="T35">AS/</text:span>OS</text:p>
          </table:table-cell>
          <table:table-cell table:style-name="Tabla2.B2" office:value-type="string">
            <text:p text:style-name="P49"/>
            <text:p text:style-name="P39"><text:span text:style-name="T29">A </text:span>D<text:span text:style-name="T29">e</text:span>putación d<text:span text:style-name="T29">a</text:span> Coruña no<text:span text:style-name="T29">n</text:span> cederá datos a terce<text:span text:style-name="T29">i</text:span>ros, salvo ob<text:span text:style-name="T29">ri</text:span>gación legal.</text:p>
            <text:p text:style-name="P48"/>
          </table:table-cell>
        </table:table-row>
        <table:table-row table:style-name="Tabla2.6">
          <table:table-cell table:style-name="Tabla2.A2" office:value-type="string">
            <text:p text:style-name="P44">DERE<text:span text:style-name="T29">ITOS</text:span></text:p>
          </table:table-cell>
          <table:table-cell table:style-name="Tabla2.B2" office:value-type="string">
            <text:p text:style-name="P5"/>
            <text:p text:style-name="P25">Pod<text:span text:style-name="T29">er</text:span>á e<text:span text:style-name="T29">x</text:span>ercer os dere<text:span text:style-name="T29">it</text:span>os de acceso, rectificación, supresión, oposición, limitación a<text:span text:style-name="T29">o</text:span> tratamento <text:span text:style-name="T29">e</text:span> portabilidad<text:span text:style-name="T29">e</text:span> dos datos a través da sede electrónica da D<text:span text:style-name="T29">e</text:span>putación d<text:span text:style-name="T29">a</text:span> Coruña o<text:span text:style-name="T29">u</text:span> presencialmente <text:span text:style-name="T29">no</text:span>s lugares <text:span text:style-name="T29">e</text:span> re<text:span text:style-name="T29">x</text:span>istros establecidos <text:span text:style-name="T29">na</text:span> normativa reguladora d<text:span text:style-name="T29">o</text:span> proced<text:span text:style-name="T29">e</text:span>mento administrativo común.</text:p>
            <text:p text:style-name="P5"/>
          </table:table-cell>
        </table:table-row>
        <table:table-row table:style-name="TableLine1314941167424">
          <table:table-cell table:style-name="Tabla2.A2" office:value-type="string">
            <text:p text:style-name="P45">P<text:span text:style-name="T29">R</text:span>AZO DE CONSERVACIÓN</text:p>
          </table:table-cell>
          <table:table-cell table:style-name="Tabla2.B2" office:value-type="string">
            <text:p text:style-name="P6"/>
            <text:p text:style-name="P26"><text:span text:style-name="T29">A</text:span> D<text:span text:style-name="T29">e</text:span>putación conservará os datos durante <text:span text:style-name="T29">o</text:span> tempo que se<text:span text:style-name="T29">x</text:span>a necesario para cump<text:span text:style-name="T29">r</text:span>ir coa finalidad<text:span text:style-name="T29">e</text:span> para a que se solicitaron <text:span text:style-name="T29">e</text:span> para determinar as posibles responsabilidades que se p<text:span text:style-name="T29">oi</text:span>dan derivar da finalidad<text:span text:style-name="T29">e</text:span> exp<text:span text:style-name="T29">o</text:span>sta <text:span text:style-name="T29">e</text:span> d<text:span text:style-name="T29">o </text:span>tratamento dos datos.</text:p>
            <text:p text:style-name="P6"/>
          </table:table-cell>
        </table:table-row>
        <table:table-row table:style-name="TableLine1314941179936">
          <table:table-cell table:style-name="Tabla2.A2" office:value-type="string">
            <text:p text:style-name="P44">INFORMACIÓN ADICIONAL</text:p>
          </table:table-cell>
          <table:table-cell table:style-name="Tabla2.B2" office:value-type="string">
            <text:p text:style-name="P7"/>
            <text:p text:style-name="P27"><text:span text:style-name="T36">Para calquer</text:span><text:span text:style-name="T37">a</text:span><text:span text:style-name="T36"> o</text:span><text:span text:style-name="T37">u</text:span><text:span text:style-name="T36">tra d</text:span><text:span text:style-name="T37">úbi</text:span><text:span text:style-name="T36">da p</text:span><text:span text:style-name="T37">o</text:span><text:span text:style-name="T36">de diri</text:span><text:span text:style-name="T37">x</text:span><text:span text:style-name="T36">irse a</text:span><text:span text:style-name="T37">o</text:span><text:span text:style-name="T36"> Delegado de Protección de datos da D</text:span><text:span text:style-name="T37">e</text:span><text:span text:style-name="T36">putación a través d</text:span><text:span text:style-name="T37">o</text:span><text:span text:style-name="T36"> s</text:span><text:span text:style-name="T37">e</text:span><text:span text:style-name="T36">guinte correo electrónico: </text:span><text:a xlink:type="simple" xlink:href="mailto:delegadosdeprotecciondedatos@dacorunal.gal" text:style-name="Internet_20_link" text:visited-style-name="Visited_20_Internet_20_Link"><text:span text:style-name="T38">delegadodeprotecciondedatos@dacorunal.gal</text:span></text:a></text:p>
            <text:p text:style-name="P7"/>
          </table:table-cell>
        </table:table-row>
      </table:table>
      <text:p text:style-name="P23"/>
      <text:p text:style-name="P31"><draw:custom-shape text:anchor-type="paragraph" draw:z-index="0" draw:name="Forma1" draw:style-name="gr2" draw:text-style-name="P59" svg:width="0.287cm" svg:height="0.309cm" svg:x="0.443cm" svg:y="0.18cm"><text:p/><draw:enhanced-geometry svg:viewBox="0 0 21600 21600" draw:type="rectangle" draw:enhanced-path="M 0 0 L 21600 0 21600 21600 0 21600 0 0 Z N"/></draw:custom-shape>Tras ler a información en materia de protección de datos que figura no cadro anterior e o resto de cláusulas informati<text:span text:style-name="T28">v</text:span>as, consinto expresamente o tratamento dos datos persoais que figuran nesta solicitude.</text:p>
      <text:p text:style-name="P30"/>
      <text:p text:style-name="P3">En ____ a _____</text:p>
      <text:p text:style-name="P2"/>
      <text:p text:style-name="P2"/>
      <text:p text:style-name="P1"><text:span text:style-name="T1">F</text:span><text:span text:style-name="T2">irmado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0.482cm" svg:width="1.266cm" svg:height="1.457cm" draw:z-index="4"><draw:image xlink:href="Pictures/1000000000000064000000735756FFC634E7E5CF.png" xlink:type="simple" xlink:show="embed" xlink:actuate="onLoad" draw:mime-type="image/png"/></draw:frame><draw:frame draw:style-name="Mfr2" draw:name="Imagen2" text:anchor-type="char" svg:y="-0.097cm" svg:width="1.693cm" svg:height="0.982cm" draw:z-index="6"><draw:image xlink:href="Pictures/10000000000000C800000074E47BEFA69D56C732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6T13:46:01.318000000</meta:creation-date>
    <dc:date>2022-02-15T10:02:02.431000000</dc:date>
    <meta:editing-duration>PT18M16S</meta:editing-duration>
    <meta:editing-cycles>4</meta:editing-cycles>
    <meta:generator>LibreOffice/7.0.3.1$Windows_X86_64 LibreOffice_project/d7547858d014d4cf69878db179d326fc3483e082</meta:generator>
    <meta:document-statistic meta:table-count="2" meta:image-count="2" meta:object-count="0" meta:page-count="2" meta:paragraph-count="44" meta:word-count="355" meta:character-count="2541" meta:non-whitespace-character-count="2223"/>
  </office:meta>
</office:document-meta>
</file>